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261cm" fo:margin-top="0.323cm" fo:margin-bottom="0cm" fo:text-align="end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Converted2">
      <style:paragraph-properties fo:margin-left="0.205cm" fo:margin-right="0cm" fo:margin-top="0.065cm" fo:margin-bottom="0cm" fo:text-indent="0cm" style:auto-text-indent="false" style:page-number="auto"/>
    </style:style>
    <style:style style:name="P4" style:family="paragraph" style:parent-style-name="Text_20_body">
      <style:paragraph-properties fo:margin-left="0.205cm" fo:margin-right="0cm" fo:margin-top="0.002cm" fo:margin-bottom="0cm" fo:text-indent="0cm" style:auto-text-indent="false">
        <style:tab-stops>
          <style:tab-stop style:position="7.918cm"/>
        </style:tab-stops>
      </style:paragraph-properties>
    </style:style>
    <style:style style:name="P5" style:family="paragraph" style:parent-style-name="Text_20_body">
      <style:paragraph-properties fo:margin-top="0.019cm" fo:margin-bottom="0cm"/>
    </style:style>
    <style:style style:name="P6" style:family="paragraph" style:parent-style-name="Text_20_body">
      <style:paragraph-properties fo:margin-left="8.946cm" fo:margin-right="0cm" fo:margin-top="0.258cm" fo:margin-bottom="0cm" fo:text-indent="0cm" style:auto-text-indent="false"/>
    </style:style>
    <style:style style:name="P7" style:family="paragraph" style:parent-style-name="Text_20_body">
      <style:paragraph-properties fo:margin-top="0.004cm" fo:margin-bottom="0cm"/>
    </style:style>
    <style:style style:name="P8" style:family="paragraph" style:parent-style-name="Text_20_body">
      <style:paragraph-properties fo:margin-left="0.205cm" fo:margin-right="1.259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05cm" fo:margin-right="1.259cm" fo:margin-top="0.282cm" fo:margin-bottom="0cm" fo:line-height="150%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.002cm" fo:margin-bottom="0cm"/>
    </style:style>
    <style:style style:name="P11" style:family="paragraph" style:parent-style-name="Text_20_body">
      <style:paragraph-properties fo:margin-left="0cm" fo:margin-right="1.265cm" fo:text-align="end" style:justify-single-word="false" fo:text-indent="0.205cm" style:auto-text-indent="false"/>
    </style:style>
    <style:style style:name="P12" style:family="paragraph" style:parent-style-name="Heading">
      <style:paragraph-properties fo:margin-left="0.205cm" fo:margin-right="2.87cm" fo:margin-top="0.326cm" fo:margin-bottom="0cm" fo:line-height="108%" fo:text-align="justify" style:justify-single-word="false" fo:text-indent="0cm" style:auto-text-indent="false"/>
    </style:style>
    <style:style style:name="T1" style:family="text">
      <style:text-properties fo:language="nl" fo:country="NL"/>
    </style:style>
    <style:style style:name="T2" style:family="text">
      <style:text-properties fo:letter-spacing="normal"/>
    </style:style>
    <style:style style:name="T3" style:family="text">
      <style:text-properties fo:letter-spacing="normal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sv" fo:country="SE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letter-spacing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rak">Załącznik</text:span><text:span text:style-name="Brak"><text:span text:style-name="T2"> </text:span></text:span><text:span text:style-name="Brak">nr</text:span><text:span text:style-name="Brak"><text:span text:style-name="T2"> </text:span></text:span><text:span text:style-name="Brak">1</text:span></text:p>
      <text:p text:style-name="P12"><text:span text:style-name="Brak"><text:span text:style-name="T8">Zgoda Rodzica (opiekuna prawnego) na udział dziecka w</text:span></text:span><text:span text:style-name="Brak"><text:span text:style-name="T9"> </text:span></text:span><text:span text:style-name="Brak"><text:span text:style-name="T8">konkursie techniczno-plastycznym pt.</text:span></text:span><text:span text:style-name="Brak"><text:span text:style-name="T9"> </text:span></text:span><text:span text:style-name="Brak"><text:span text:style-name="T8">„O</text:span></text:span><text:span text:style-name="Brak"><text:span text:style-name="T9"> </text:span></text:span><text:span text:style-name="Brak"><text:span text:style-name="T8">świat</text:span></text:span><text:span text:style-name="Brak"><text:span text:style-name="T9"> </text:span></text:span><text:span text:style-name="Brak"><text:span text:style-name="T8">dbamy,</text:span></text:span><text:span text:style-name="Brak"><text:span text:style-name="T9"> </text:span></text:span><text:span text:style-name="Brak"><text:span text:style-name="T8">pszczołom</text:span></text:span><text:span text:style-name="Brak"><text:span text:style-name="T9"> </text:span></text:span><text:span text:style-name="Brak"><text:span text:style-name="T8">pomagamy – edycja III”.</text:span></text:span></text:p>
      <text:p text:style-name="P2"><text:span text:style-name="Brak"><text:span text:style-name="T5"/></text:span></text:p>
      <text:p text:style-name="P5"><text:span text:style-name="Brak"><text:span text:style-name="T5"/></text:span></text:p>
      <text:p text:style-name="P4"><text:span text:style-name="Brak">Wyrażam</text:span><text:span text:style-name="Brak"><text:span text:style-name="T2"> </text:span></text:span><text:span text:style-name="Brak">zgodę</text:span><text:span text:style-name="Brak"><text:span text:style-name="T2"> </text:span></text:span><text:span text:style-name="Brak">na</text:span><text:span text:style-name="Brak"><text:span text:style-name="T2"> </text:span></text:span><text:span text:style-name="Brak">udział</text:span><text:span text:style-name="Brak"><text:span text:style-name="T2"> </text:span></text:span><text:span text:style-name="Brak">mojego</text:span><text:span text:style-name="Brak"><text:span text:style-name="T2"> </text:span></text:span><text:span text:style-name="Brak">dziecka<text:tab/>………………………………………………………………………….</text:span></text:p>
      <text:p text:style-name="P6"><text:span text:style-name="Brak">(Imię</text:span><text:span text:style-name="Brak"><text:span text:style-name="T2"> </text:span></text:span><text:span text:style-name="Brak">i</text:span><text:span text:style-name="Brak"><text:span text:style-name="T2"> </text:span></text:span><text:span text:style-name="Brak">nazwisko</text:span><text:span text:style-name="Brak"><text:span text:style-name="T2"> </text:span></text:span><text:span text:style-name="Brak">dziecka,</text:span><text:span text:style-name="Brak"><text:span text:style-name="T2"> </text:span></text:span><text:span text:style-name="Brak">wiek)</text:span></text:p>
      <text:p text:style-name="P7"/>
      <text:p text:style-name="P8"><text:span text:style-name="Brak"><text:span text:style-name="T6">W</text:span></text:span><text:span text:style-name="Brak"><text:span text:style-name="T2"> </text:span></text:span><text:span text:style-name="Brak">konkursie</text:span><text:span text:style-name="Brak"><text:span text:style-name="T2"> </text:span></text:span><text:span text:style-name="Brak">plastycznym</text:span><text:span text:style-name="Brak"><text:span text:style-name="T2"> </text:span></text:span><text:span text:style-name="Brak">pod</text:span><text:span text:style-name="Brak"><text:span text:style-name="T2"> </text:span></text:span><text:span text:style-name="Brak">tytułem</text:span><text:span text:style-name="Brak"><text:span text:style-name="T2"> </text:span></text:span><text:span text:style-name="Brak">„O</text:span><text:span text:style-name="Brak"><text:span text:style-name="T2"> </text:span></text:span><text:span text:style-name="Brak">świat</text:span><text:span text:style-name="Brak"><text:span text:style-name="T2"> </text:span></text:span><text:span text:style-name="Brak">dbamy,</text:span><text:span text:style-name="Brak"><text:span text:style-name="T2"> </text:span></text:span><text:span text:style-name="Brak">pszczołom</text:span><text:span text:style-name="Brak"><text:span text:style-name="T2"> </text:span></text:span><text:span text:style-name="Brak">pomagamy – edycja III”</text:span><text:span text:style-name="Brak"><text:span text:style-name="T2"> </text:span></text:span><text:span text:style-name="Brak">organizowanym</text:span><text:span text:style-name="Brak"><text:span text:style-name="T2"> </text:span></text:span><text:span text:style-name="Brak">przez</text:span><text:span text:style-name="Brak"><text:span text:style-name="T2"> </text:span></text:span><text:span text:style-name="Brak">Przedszkole</text:span><text:span text:style-name="Brak"><text:span text:style-name="T2"> </text:span></text:span><text:span text:style-name="Brak">Samorządowe</text:span><text:span text:style-name="Brak"><text:span text:style-name="T2"> </text:span></text:span><text:span text:style-name="Brak">w</text:span><text:span text:style-name="Brak"><text:span text:style-name="T2"> </text:span></text:span><text:span text:style-name="Brak">Grojcu</text:span><text:span text:style-name="Brak"><text:span text:style-name="T2"> .</text:span></text:span></text:p>
      <text:p text:style-name="P9"><text:span text:style-name="Brak">Wyrażam zgodę na przetwarzanie przez organizatora konkursu danych osobowych mojego</text:span><text:span text:style-name="Brak"><text:span text:style-name="T2"> </text:span></text:span><text:span text:style-name="Brak">dziecka</text:span><text:span text:style-name="Brak"><text:span text:style-name="T2"> </text:span></text:span><text:span text:style-name="Brak">w</text:span><text:span text:style-name="Brak"><text:span text:style-name="T2"> </text:span></text:span><text:span text:style-name="Brak">celach</text:span><text:span text:style-name="Brak"><text:span text:style-name="T2"> </text:span></text:span><text:span text:style-name="Brak">wynikających</text:span><text:span text:style-name="Brak"><text:span text:style-name="T2"> </text:span></text:span><text:span text:style-name="Brak">z</text:span><text:span text:style-name="Brak"><text:span text:style-name="T2"> </text:span></text:span><text:span text:style-name="Brak">organizacji</text:span><text:span text:style-name="Brak"><text:span text:style-name="T2"> </text:span></text:span><text:span text:style-name="Brak">konkursu,</text:span><text:span text:style-name="Brak"><text:span text:style-name="T2"> </text:span></text:span><text:span text:style-name="Brak">zgodnie</text:span><text:span text:style-name="Brak"><text:span text:style-name="T2"> </text:span></text:span><text:span text:style-name="Brak">z</text:span><text:span text:style-name="Brak"><text:span text:style-name="T2"> </text:span></text:span><text:span text:style-name="Brak">ustawą</text:span><text:span text:style-name="Brak"><text:span text:style-name="T2"> </text:span></text:span><text:span text:style-name="Brak">z</text:span><text:span text:style-name="Brak"><text:span text:style-name="T2"> </text:span></text:span><text:span text:style-name="Brak">dnia</text:span><text:span text:style-name="Brak"><text:span text:style-name="T2"> </text:span></text:span><text:span text:style-name="Brak">10</text:span><text:span text:style-name="Brak"><text:span text:style-name="T2"> </text:span></text:span><text:span text:style-name="Brak">maja</text:span><text:span text:style-name="Brak"><text:span text:style-name="T2"> </text:span></text:span><text:span text:style-name="Brak">2018</text:span><text:span text:style-name="Brak"><text:span text:style-name="T2"> </text:span></text:span><text:span text:style-name="Brak">o ochronie danych osobowych (tj. Dz. U z 2018, poz. 1000). Ponadto wyrażam zgodę na</text:span><text:span text:style-name="Brak"><text:span text:style-name="T2"> </text:span></text:span><text:span text:style-name="Brak">wielokrotne,</text:span><text:span text:style-name="Brak"><text:span text:style-name="T2"> </text:span></text:span><text:span text:style-name="Brak">nieodpłatne</text:span><text:span text:style-name="Brak"><text:span text:style-name="T2"> </text:span></text:span><text:span text:style-name="Brak">publikowanie</text:span><text:span text:style-name="Brak"><text:span text:style-name="T2"> </text:span></text:span><text:span text:style-name="Brak"><text:span text:style-name="T7">nades</text:span></text:span><text:span text:style-name="Brak">łanej</text:span><text:span text:style-name="Brak"><text:span text:style-name="T2"> </text:span></text:span><text:span text:style-name="Brak">przez</text:span><text:span text:style-name="Brak"><text:span text:style-name="T2"> </text:span></text:span><text:span text:style-name="Brak">moje</text:span><text:span text:style-name="Brak"><text:span text:style-name="T2"> </text:span></text:span><text:span text:style-name="Brak">dziecko</text:span><text:span text:style-name="Brak"><text:span text:style-name="T2"> </text:span></text:span><text:span text:style-name="Brak">pracy</text:span><text:span text:style-name="Brak"><text:span text:style-name="T2"> </text:span></text:span><text:span text:style-name="Brak">konkursowej</text:span><text:span text:style-name="Brak"><text:span text:style-name="T2"> </text:span></text:span><text:span text:style-name="Brak">w materiałach promocyjnych związanych z konkursem, prezentacjach pokonkursowych oraz</text:span><text:span text:style-name="Brak"><text:span text:style-name="T2"> </text:span></text:span><text:span text:style-name="Brak">na</text:span><text:span text:style-name="Brak"><text:span text:style-name="T2"> </text:span></text:span><text:span text:style-name="Brak">stronie</text:span><text:span text:style-name="Brak"><text:span text:style-name="T2"> </text:span></text:span><text:span text:style-name="Brak">internetowej</text:span><text:span text:style-name="Brak"><text:span text:style-name="T2"> </text:span></text:span><text:span text:style-name="Brak">organizatora</text:span><text:span text:style-name="Brak"><text:span text:style-name="T2"> </text:span></text:span><text:span text:style-name="Brak">konkursu.</text:span></text:p>
      <text:p text:style-name="P10"/>
      <text:p text:style-name="P11"><text:span text:style-name="Brak">………………………………………………………………….</text:span></text:p>
      <text:p text:style-name="P1"><text:span text:style-name="Brak"><text:span text:style-name="T1">Data</text:span></text:span><text:span text:style-name="Brak"><text:span text:style-name="T2"> </text:span></text:span><text:span text:style-name="Brak">i</text:span><text:span text:style-name="Brak"><text:span text:style-name="T2"> </text:span></text:span><text:span text:style-name="Brak">czytelny</text:span><text:span text:style-name="Brak"><text:span text:style-name="T2"> </text:span></text:span><text:span text:style-name="Brak">podpis</text:span><text:span text:style-name="Brak"><text:span text:style-name="T2"> </text:span></text:span><text:span text:style-name="Brak">Rodzica</text:span><text:span text:style-name="Brak"><text:span text:style-name="T2"> </text:span></text:span><text:span text:style-name="Brak">/</text:span><text:span text:style-name="Brak"><text:span text:style-name="T2"> </text:span></text:span><text:span text:style-name="Brak">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1.249cm" fo:margin-left="2.293cm" fo:margin-right="1.235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cm" fo:margin-left="0cm" fo:margin-right="0cm" fo:margin-bottom="1.0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Nagłówek_20_i_20_stopka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23T10:23:58.08</meta:creation-date>
    <meta:document-statistic meta:table-count="0" meta:image-count="0" meta:object-count="0" meta:page-count="1" meta:paragraph-count="8" meta:word-count="126" meta:character-count="934"/>
    <dc:date>2024-04-23T10:25:19.03</dc:date>
    <meta:editing-duration>PT1M21S</meta:editing-duration>
    <meta:editing-cycles>1</meta:editing-cycles>
    <meta:generator>OpenOffice/4.1.14$Win32 OpenOffice.org_project/4114m1$Build-9811</meta:generator>
  </office:meta>
</office:document-meta>
</file>