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  <style:text-properties style:font-name="Times New Roman1" fo:font-size="12pt" fo:font-weight="bold"/>
    </style:style>
    <style:style style:name="P2" style:family="paragraph" style:parent-style-name="Text_20_body">
      <style:paragraph-properties fo:line-height="115%" fo:text-align="start" style:justify-single-word="false"/>
      <style:text-properties style:font-name="Times New Roman1" fo:font-size="12pt" fo:font-weight="bold"/>
    </style:style>
    <style:style style:name="P3" style:family="paragraph" style:parent-style-name="Text_20_body">
      <style:paragraph-properties fo:line-height="115%" fo:text-align="justify" style:justify-single-word="false"/>
      <style:text-properties style:font-name="Times New Roman1" fo:font-size="12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line-height="115%" fo:text-align="justify" style:justify-single-word="false"/>
      <style:text-properties style:font-name="Times New Roman1" fo:font-size="12pt"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1 do Statutu</text:p>
      <text:p text:style-name="P1"/>
      <text:p text:style-name="P1">Opłaty za wyżywienie dziecka w przedszkolu</text:p>
      <text:p text:style-name="P4"/>
      <text:p text:style-name="P3">1.Warunki korzystania z żywienia w przedszkolu, w tym wysokość opłat za posiłki ustala dyrektor.</text:p>
      <text:p text:style-name="P3">2.Opłata za całodzienne wyżywienie dziecka w Przedszkolu wynosi 12 zł.</text:p>
      <text:p text:style-name="P3">3.Rodzice (prawni opiekunowie) pisemnie deklarują ilość spożywanych posiłków przez dziecko (karta zapisu dziecka do przedszkola).</text:p>
      <text:p text:style-name="P3">4.Deklaracja dotycząca ilości spożywanych posiłków musi być zgodna z zadeklarowanymi godzinami pobytu dziecka w przedszkolu.</text:p>
      <text:p text:style-name="P3">5.Zmiany odnośnie wyżywienia dziecka w przedszkolu - mające wpływ na wysokość opłat -rodzic/opiekun prawny, może dokonać w każdym czasie po wcześniejszym porozumieniu <text:s text:c="15"/>z dyrektorem przedszkola, w formie pisemnej, ze skutkiem od pierwszego dnia następnego miesiąca. </text:p>
      <text:p text:style-name="P3">6.Rodzice mają również obowiązek zgłaszania nieobecności dziecka i informowania o przyczynie tejże nieobecności.</text:p>
      <text:p text:style-name="P5">7.Zgłoszenia nieobecności dziecka należy dokonać przynajmniej dzień wcześniej telefonicznie lub mailowo.</text:p>
      <text:p text:style-name="P3">8.Zgłoszenie nieobecności w danym dniu spowoduje naliczenie opłaty za wyżywienie za ten dzień, a nieobecność będzie odliczana od kolejnego zgłoszonego dnia dalszych nieobecności.</text:p>
      <text:p text:style-name="P3">9.Wysokość opłaty miesięcznej za wyżywienie dziecka w przedszkolu pomniejsza się o ilość całodziennych nieobecności dziecka w przedszkolu.</text:p>
      <text:p text:style-name="P3">10.Zabieranie dziecka z przedszkola w tzw. sytuacjach wyjątkowych (lekarz, dentysta itp.) następuje na życzenie i odpowiedzialność rodziców/prawnych opiekunów i nie podlega zwrotow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5-16T10:58:58.26</meta:creation-date>
    <dc:date>2023-08-29T13:39:54.66</dc:date>
    <meta:editing-duration>PT1H4M14S</meta:editing-duration>
    <meta:editing-cycles>4</meta:editing-cycles>
    <meta:generator>OpenOffice/4.1.7$Win32 OpenOffice.org_project/417m1$Build-9800</meta:generator>
    <meta:print-date>2023-07-14T10:39:28.40</meta:print-date>
    <meta:document-statistic meta:table-count="0" meta:image-count="0" meta:object-count="0" meta:page-count="1" meta:paragraph-count="12" meta:word-count="186" meta:character-count="1479"/>
  </office:meta>
</office:document-meta>
</file>