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itali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tyle="italic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/>
    </style:style>
    <style:style style:name="P17" style:family="paragraph" style:parent-style-name="Text_20_body">
      <style:paragraph-properties fo:text-align="center" style:justify-single-word="false"/>
      <style:text-properties fo:font-weight="bold"/>
    </style:style>
    <style:style style:name="P18" style:family="paragraph" style:parent-style-name="Text_20_body">
      <style:paragraph-properties fo:text-align="center" style:justify-single-word="false"/>
      <style:text-properties fo:font-style="italic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color="#1c1c1c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goda na wykorzystanie wizerunku dziecka – zdjęcia grupowe</text:p>
      <text:p text:style-name="P11"/>
      <text:p text:style-name="P12"><text:span text:style-name="T2">Wyrażam zgodę / nie wyrażam zgody *</text:span> na umieszczenie danych mojego dziecka </text:p>
      <text:p text:style-name="P12"/>
      <text:p text:style-name="P12">…...................................................</text:p>
      <text:p text:style-name="P12">(imię i nazwisko dziecka)</text:p>
      <text:p text:style-name="P12"/>
      <text:p text:style-name="P12"><text:s/>w postaci wizerunku zarejestrowanego na zdjęciach grupowych wykonanych podczas zajęć <text:s text:c="12"/>i uroczystości przedszkolnych w celu promocji placówki</text:p>
      <text:p text:style-name="P12"/>
      <text:list xml:id="list2096707361820613972" text:style-name="L1">
        <text:list-item>
          <text:p text:style-name="P26"><text:span text:style-name="T4">na stronie internetowej</text:span><text:span text:style-name="T6"> </text:span><text:a xlink:type="simple" xlink:href="http://www.przedszkole-smyk.pl/" text:style-name="Internet_20_link" text:visited-style-name="Visited_20_Internet_20_Link"><text:span text:style-name="T5">www.przedszkole-smyk.pl</text:span></text:a><text:span text:style-name="T7"> *</text:span></text:p>
        </text:list-item>
        <text:list-item>
          <text:p text:style-name="P27">na przedszkolnym facebooku *</text:p>
        </text:list-item>
        <text:list-item>
          <text:p text:style-name="P28">w kronice pamiątkowej placówki *</text:p>
        </text:list-item>
        <text:list-item>
          <text:p text:style-name="P28">na tablo na terenie placówki * (dotyczy grupy Starszaki)</text:p>
        </text:list-item>
        <text:list-item>
          <text:p text:style-name="P28">w mediach *</text:p>
        </text:list-item>
      </text:list>
      <text:list xml:id="list7371077814908008588" text:style-name="L2">
        <text:list-header>
          <text:p text:style-name="P29"/>
        </text:list-header>
      </text:list>
      <text:p text:style-name="P13"><text:tab/><text:tab/><text:tab/><text:tab/><text:tab/>…………………………<text:tab/><text:tab/> ………………………… </text:p>
      <text:p text:style-name="P10"><text:tab/><text:tab/><text:tab/></text:p>
      <text:p text:style-name="P8"><text:tab/><text:tab/><text:tab/><text:tab/><text:tab/><text:tab/>(podpis rodziców / opiekunów prawnych)</text:p>
      <text:p text:style-name="P21">*niepotrzebne skreślić</text:p>
      <text:p text:style-name="P13"/>
      <text:p text:style-name="P11">Zgoda na udział w imprezach przedszkolnych i akcjach edukacyjnych</text:p>
      <text:p text:style-name="P14"/>
      <text:p text:style-name="P1"><text:span text:style-name="T2">Wyrażam zgodę / nie wyrażam zgody *</text:span> na udział mojego dziecka </text:p>
      <text:p text:style-name="P1"/>
      <text:p text:style-name="P1">….....................................................</text:p>
      <text:p text:style-name="P1">(imię i nazwisko dziecka)</text:p>
      <text:p text:style-name="P1"/>
      <text:p text:style-name="P1">w imprezach oraz akcjach edukacyjnych organizowanych przez Niepubliczne Przedszkole Smyk <text:s text:c="4"/>w Babicach.</text:p>
      <text:p text:style-name="P1"/>
      <text:p text:style-name="Standard"/>
      <text:p text:style-name="Standard">*niepotrzebne skreślić</text:p>
      <text:p text:style-name="Standard"><text:tab/><text:tab/><text:tab/><text:tab/><text:tab/>…………………………<text:tab/><text:tab/> ………………………… </text:p>
      <text:p text:style-name="P10"><text:tab/><text:tab/><text:tab/></text:p>
      <text:p text:style-name="P2"><text:tab/><text:tab/><text:tab/><text:tab/><text:tab/><text:tab/>(podpis rodziców / opiekunów prawnych)</text:p>
      <text:p text:style-name="P22">*niepotrzebne skreślić</text:p>
      <text:p text:style-name="Standard"/>
      <text:p text:style-name="P25">Zgoda na udział w sesjach zdjęciowych</text:p>
      <text:p text:style-name="P17"/>
      <text:p text:style-name="P19"><text:span text:style-name="T1">Wyrażam zgodę/nie wyrażam zgody* </text:span>na fotografowanie mojego dziecka </text:p>
      <text:p text:style-name="P19"/>
      <text:p text:style-name="P3">…............................................................</text:p>
      <text:p text:style-name="P3">(imię i nazwisko dziecka)</text:p>
      <text:p text:style-name="P3"/>
      <text:p text:style-name="P19">w czasie sesji zdjęciowych organizowanych na terenie przedszkola.</text:p>
      <text:p text:style-name="P19"/>
      <text:p text:style-name="P19">Informacje o sesji będą podane rodzicom z tygodniowym wyprzedzeniem.</text:p>
      <text:p text:style-name="Standard"/>
      <text:p text:style-name="Standard"><text:tab/><text:tab/><text:tab/><text:tab/>…………………………<text:tab/><text:tab/> ………………………… </text:p>
      <text:p text:style-name="P10"><text:tab/><text:tab/><text:tab/></text:p>
      <text:p text:style-name="P2"><text:tab/><text:tab/><text:tab/><text:tab/><text:tab/><text:tab/>(podpis rodziców / opiekunów prawnych)</text:p>
      <text:p text:style-name="P6"/>
      <text:p text:style-name="Standard">*niepotrzebne skreślić</text:p>
      <text:p text:style-name="P17"><text:soft-page-break/></text:p>
      <text:p text:style-name="P17">Zgoda na spacery i wycieczki poza teren przedszkola</text:p>
      <text:p text:style-name="P17"/>
      <text:p text:style-name="P19"><text:span text:style-name="T1">Wyrażam zgodę/nie wyrażam zgody* </text:span>na spacery i wycieczki mojego dziecka:</text:p>
      <text:p text:style-name="P3"/>
      <text:p text:style-name="P3">…............................................................</text:p>
      <text:p text:style-name="P3">(imię i nazwisko dziecka)</text:p>
      <text:p text:style-name="P3"/>
      <text:p text:style-name="P19"><text:s/>w okolicach przedszkola (wraz z grupą pod opieką nauczycielek) w ramach codziennych zajęć przedszkolnych. </text:p>
      <text:p text:style-name="P18"/>
      <text:p text:style-name="Standard"><text:tab/><text:tab/><text:tab/><text:tab/><text:tab/>…………………………<text:tab/><text:tab/> ………………………… </text:p>
      <text:p text:style-name="P10"><text:tab/><text:tab/><text:tab/></text:p>
      <text:p text:style-name="P2"><text:tab/><text:tab/><text:tab/><text:tab/><text:tab/><text:tab/>(podpis rodziców / opiekunów prawnych)</text:p>
      <text:p text:style-name="P6">*niepotrzebne skreślić</text:p>
      <text:p text:style-name="P20"/>
      <text:p text:style-name="P20"/>
      <text:p text:style-name="P5">Powyższe zgody są dobrowolne i w każdej chwili mogą zostać odwołane w formie pisemnej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goda na przekazanie informacji o dziecku do szkoły</text:p>
      <text:p text:style-name="P20">(dotyczy dzieci 5- i 6 - letnich)</text:p>
      <text:p text:style-name="P17"/>
      <text:p text:style-name="P19"><text:span text:style-name="T1">Wyrażam zgodę/nie wyrażam zgody*</text:span> na przekazywanie informacji o dziecku (imię i nazwisko):</text:p>
      <text:p text:style-name="P3"/>
      <text:p text:style-name="P3"/>
      <text:p text:style-name="P3">…............................................................</text:p>
      <text:p text:style-name="P3">(imię i nazwisko dziecka)</text:p>
      <text:p text:style-name="P19"/>
      <text:p text:style-name="P19"><text:s/>do szkoły </text:p>
      <text:p text:style-name="Standard"><text:tab/><text:tab/><text:tab/><text:tab/><text:tab/></text:p>
      <text:p text:style-name="Standard"><text:tab/><text:tab/><text:tab/><text:tab/><text:tab/>…………………………<text:tab/><text:tab/> ………………………… </text:p>
      <text:p text:style-name="P10"><text:tab/><text:tab/><text:tab/></text:p>
      <text:p text:style-name="P2"><text:tab/><text:tab/><text:tab/><text:tab/><text:tab/><text:tab/>(podpis rodziców / opiekunów prawnych)</text:p>
      <text:p text:style-name="P4">*niepotrzebne skreślić</text:p>
      <text:p text:style-name="P23"/>
      <text:p text:style-name="P5"/>
      <text:p text:style-name="P9">Zgoda na udział w zajęciach religii <text:s/></text:p>
      <text:p text:style-name="P9"/>
      <text:p text:style-name="P3"><text:span text:style-name="T2">Wyrażam zgodę / nie wyrażam zgody *</text:span> na udział mojego dziecka </text:p>
      <text:p text:style-name="P3"/>
      <text:p text:style-name="P3">…............................................................</text:p>
      <text:p text:style-name="P3">(imię i nazwisko dziecka)</text:p>
      <text:p text:style-name="P3"/>
      <text:p text:style-name="P3">w zajęciach religii organizowanych przez Niepubliczne Przedszkole Smyk w Babicach.</text:p>
      <text:p text:style-name="P3"/>
      <text:p text:style-name="P2"/>
      <text:p text:style-name="P2">*niepotrzebne skreślić</text:p>
      <text:p text:style-name="P2"><text:tab/><text:tab/><text:tab/><text:tab/><text:tab/><text:tab/><text:tab/><text:tab/></text:p>
      <text:p text:style-name="Standard"><text:tab/><text:tab/><text:tab/><text:tab/><text:tab/>…………………………<text:tab/><text:tab/> ………………………… </text:p>
      <text:p text:style-name="P10"><text:tab/><text:tab/><text:tab/></text:p>
      <text:p text:style-name="P5"><text:tab/><text:tab/><text:tab/><text:tab/><text:tab/><text:tab/>(podpis rodziców / opiekunów prawnych)</text:p>
      <text:p text:style-name="P24"/>
      <text:p text:style-name="P5"/>
      <text:p text:style-name="P15">Zgoda na przeprowadzenie badania przesiewowego oraz <text:s/>udział dziecka w zajęciach logopedycznych</text:p>
      <text:p text:style-name="P15"/>
      <text:p text:style-name="P16"/>
      <text:p text:style-name="P1"><text:span text:style-name="T1">Wyrażam zgodę/nie wyrażam zgody*</text:span> na badanie mojego dziecka:</text:p>
      <text:p text:style-name="P3"/>
      <text:p text:style-name="P3">…............................................................</text:p>
      <text:p text:style-name="P3">(imię i nazwisko dziecka)</text:p>
      <text:p text:style-name="P1"/>
      <text:p text:style-name="P1"><text:s/>przez logopedę oraz ewentualny udział mojego dziecka w zajęciach z <text:span text:style-name="T3">logopedą</text:span></text:p>
      <text:p text:style-name="P1"><text:tab/><text:tab/><text:tab/><text:tab/></text:p>
      <text:p text:style-name="Standard"><text:tab/><text:tab/><text:tab/><text:tab/></text:p>
      <text:p text:style-name="Standard"><text:tab/><text:tab/><text:tab/><text:tab/><text:tab/>…………………………<text:tab/><text:tab/> ………………………… </text:p>
      <text:p text:style-name="P10"><text:tab/><text:tab/><text:tab/></text:p>
      <text:p text:style-name="P2"><text:tab/><text:tab/><text:tab/><text:tab/><text:tab/><text:tab/>(podpis rodziców / opiekunów prawnych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yk Smyk</meta:initial-creator>
    <meta:creation-date>2019-08-26T14:27:21.03</meta:creation-date>
    <dc:date>2023-07-06T12:38:58.23</dc:date>
    <meta:editing-duration>PT1H1M33S</meta:editing-duration>
    <meta:editing-cycles>5</meta:editing-cycles>
    <meta:generator>OpenOffice/4.1.7$Win32 OpenOffice.org_project/417m1$Build-9800</meta:generator>
    <meta:printed-by>Smyk Smyk</meta:printed-by>
    <meta:print-date>2021-01-28T12:27:21.51</meta:print-date>
    <meta:document-statistic meta:table-count="0" meta:image-count="0" meta:object-count="0" meta:page-count="3" meta:paragraph-count="75" meta:word-count="368" meta:character-count="3131"/>
  </office:meta>
</office:document-meta>
</file>