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text-align="center" style:justify-single-word="false"/>
      <style:text-properties fo:font-weight="bold"/>
    </style:style>
    <style:style style:name="P8" style:family="paragraph" style:parent-style-name="Text_20_body">
      <style:paragraph-properties fo:text-align="center" style:justify-single-word="false"/>
      <style:text-properties fo:font-style="italic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text-align="center" style:justify-single-word="false"/>
      <style:text-properties fo:font-weight="bold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fo:color="#1c1c1c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tyle="italic"/>
    </style:style>
    <style:style style:name="P16" style:family="paragraph" style:parent-style-name="Standard">
      <style:paragraph-properties fo:text-align="center" style:justify-single-word="false"/>
      <style:text-properties fo:font-weight="bold"/>
    </style:style>
    <style:style style:name="P17" style:family="paragraph" style:parent-style-name="Standard">
      <style:text-properties style:font-name="Times New Roman" fo:font-size="12pt" fo:font-style="italic" style:font-size-asian="12pt" style:font-size-complex="12pt"/>
    </style:style>
    <style:style style:name="P18" style:family="paragraph" style:parent-style-name="Standard"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text-properties fo:font-size="12pt" style:font-size-asian="12pt" style:font-size-complex="12pt"/>
    </style:style>
    <style:style style:name="P31" style:family="paragraph" style:parent-style-name="Standard">
      <style:paragraph-properties fo:text-align="start" style:justify-single-word="false"/>
    </style:style>
    <style:style style:name="T1" style:family="text">
      <style:text-properties fo:color="#1c1c1c"/>
    </style:style>
    <style:style style:name="T2" style:family="text">
      <style:text-properties fo:color="#1c1c1c" style:text-underline-style="none"/>
    </style:style>
    <style:style style:name="T3" style:family="text">
      <style:text-properties fo:color="#1c1c1c" fo:font-size="12pt" style:font-size-asian="12pt" style:font-size-complex="12pt"/>
    </style:style>
    <style:style style:name="T4" style:family="text">
      <style:text-properties fo:color="#1c1c1c" fo:font-size="12pt" style:text-underline-style="none" style:font-size-asian="12pt" style:font-size-complex="12pt"/>
    </style:style>
    <style:style style:name="T5" style:family="text">
      <style:text-properties fo:color="#1c1c1c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color="#333333" style:text-underline-style="solid" style:text-underline-width="auto" style:text-underline-color="font-color"/>
    </style:style>
    <style:style style:name="T7" style:family="text">
      <style:text-properties fo:color="#333333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color="#333333" fo:font-size="12pt" style:text-underline-style="none" style:font-size-asian="12pt" style:font-size-complex="12pt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2pt" style:text-underline-style="none" style:font-size-asian="12pt" style:font-size-complex="12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fo:font-size="12pt" style:text-underline-style="none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goda na wykorzystanie wizerunku dziecka – zdjęcia grupowe</text:p>
      <text:p text:style-name="P25"/>
      <text:p text:style-name="P26"><text:span text:style-name="T10">Wyrażam zgodę / nie wyrażam zgody *</text:span> na umieszczenie danych mojego dziecka </text:p>
      <text:p text:style-name="P26"/>
      <text:p text:style-name="P26">…...................................................</text:p>
      <text:p text:style-name="P26">(imię i nazwisko dziecka)</text:p>
      <text:p text:style-name="P26"/>
      <text:p text:style-name="P26"><text:s/>w postaci wizerunku zarejestrowanego na zdjęciach grupowych wykonanych podczas zajęć <text:s text:c="12"/>i uroczystości przedszkolnych w celu promocji placówki</text:p>
      <text:p text:style-name="P26"/>
      <text:list xml:id="list8015285356214137572" text:style-name="L1">
        <text:list-item>
          <text:p text:style-name="P12"><text:span text:style-name="T12">na stronie internetowej</text:span><text:span text:style-name="T3"> </text:span><text:a xlink:type="simple" xlink:href="http://www.przedszkole-smyk.pl/" text:style-name="Internet_20_link" text:visited-style-name="Visited_20_Internet_20_Link">www.przedszkole-smyk.pl</text:a><text:span text:style-name="T16"> *</text:span></text:p>
        </text:list-item>
        <text:list-item>
          <text:p text:style-name="P14">na przedszkolnym facebooku *</text:p>
        </text:list-item>
        <text:list-item>
          <text:p text:style-name="P28">w kronice pamiątkowej placówki *</text:p>
        </text:list-item>
        <text:list-item>
          <text:p text:style-name="P28">na tablo na terenie placówki * (dotyczy grupy Starszaki)</text:p>
        </text:list-item>
        <text:list-item>
          <text:p text:style-name="P28">na tablicach na terenie placówki *</text:p>
        </text:list-item>
        <text:list-item>
          <text:p text:style-name="P28">w mediach *</text:p>
        </text:list-item>
      </text:list>
      <text:list xml:id="list6316600444203045889" text:style-name="L2">
        <text:list-header>
          <text:p text:style-name="P29"/>
        </text:list-header>
      </text:list>
      <text:p text:style-name="P27"><text:tab/><text:tab/><text:tab/><text:tab/><text:tab/>…………………………<text:tab/><text:tab/> ………………………… </text:p>
      <text:p text:style-name="P15"><text:tab/><text:tab/><text:tab/></text:p>
      <text:p text:style-name="P20"><text:tab/><text:tab/><text:tab/><text:tab/><text:tab/><text:tab/>(podpis rodziców / opiekunów prawnych)</text:p>
      <text:p text:style-name="P25"/>
      <text:p text:style-name="P31"><text:span text:style-name="T15">*niepotrzebne skreślić</text:span></text:p>
      <text:p text:style-name="P13"/>
      <text:p text:style-name="P25">Zgoda na udział w imprezach przedszkolnych i akcjach edukacyjnych</text:p>
      <text:p text:style-name="P30"/>
      <text:p text:style-name="P1"><text:span text:style-name="T10">Wyrażam zgodę / nie wyrażam zgody *</text:span> na udział mojego dziecka </text:p>
      <text:p text:style-name="P1"/>
      <text:p text:style-name="P1">….....................................................</text:p>
      <text:p text:style-name="P1">(imię i nazwisko dziecka)</text:p>
      <text:p text:style-name="P1"/>
      <text:p text:style-name="P1">w imprezach oraz akcjach edukacyjnych organizowanych przez Niepubliczne Przedszkole Smyk <text:s text:c="4"/>w Babicach.</text:p>
      <text:p text:style-name="P1"/>
      <text:p text:style-name="Standard"/>
      <text:p text:style-name="Standard">*niepotrzebne skreślić</text:p>
      <text:p text:style-name="Standard"><text:tab/><text:tab/><text:tab/><text:tab/><text:tab/>…………………………<text:tab/><text:tab/> ………………………… </text:p>
      <text:p text:style-name="P15"><text:tab/><text:tab/><text:tab/></text:p>
      <text:p text:style-name="P4"><text:tab/><text:tab/><text:tab/><text:tab/><text:tab/><text:tab/>(podpis rodziców / opiekunów prawnych)</text:p>
      <text:p text:style-name="P3"/>
      <text:p text:style-name="P3"/>
      <text:p text:style-name="P3">Zgoda na udział w zajeciach religii <text:s/>(dotyczy dzieci z najstarszej grupy)</text:p>
      <text:p text:style-name="P4"/>
      <text:p text:style-name="P5"><text:span text:style-name="T10"/></text:p>
      <text:p text:style-name="P5"><text:span text:style-name="T10">Wyrażam zgodę / nie wyrażam zgody *</text:span> na udział mojego dziecka </text:p>
      <text:p text:style-name="P5"/>
      <text:p text:style-name="P5">…............................................................</text:p>
      <text:p text:style-name="P5">(imię i nazwisko dziecka)</text:p>
      <text:p text:style-name="P5"/>
      <text:p text:style-name="P5">w zajęciach religii organizowanych przez Niepubliczne Przedszkole Smyk w Babicach.</text:p>
      <text:p text:style-name="P5"/>
      <text:p text:style-name="P4"/>
      <text:p text:style-name="P4">*niepotrzebne skreślić</text:p>
      <text:p text:style-name="P4"><text:tab/><text:tab/><text:tab/><text:tab/><text:tab/><text:tab/><text:tab/><text:tab/></text:p>
      <text:p text:style-name="Standard"><text:tab/><text:tab/><text:tab/><text:tab/><text:tab/>…………………………<text:tab/><text:tab/> ………………………… </text:p>
      <text:p text:style-name="P15"><text:tab/><text:tab/><text:tab/></text:p>
      <text:p text:style-name="P4"><text:tab/><text:tab/><text:tab/><text:tab/><text:tab/><text:tab/>(podpis rodziców / opiekunów prawnych)</text:p>
      <text:p text:style-name="P4"><text:soft-page-break/></text:p>
      <text:p text:style-name="P4"/>
      <text:p text:style-name="P2">Zgoda na prowadzenie badań oraz udział dziecka w zajęciach logopedycznych</text:p>
      <text:p text:style-name="P2"/>
      <text:p text:style-name="P16"/>
      <text:p text:style-name="P1"><text:span text:style-name="T9">Wyrażam zgodę/nie wyrażam zgody*</text:span> na badanie mojego dziecka:</text:p>
      <text:p text:style-name="P5"/>
      <text:p text:style-name="P5">…............................................................</text:p>
      <text:p text:style-name="P5">(imię i nazwisko dziecka)</text:p>
      <text:p text:style-name="P1"/>
      <text:p text:style-name="P1"><text:s/>przez logopedę oraz ewentualny udział mojego dziecka w zajęciach z <text:span text:style-name="T11">logopedą</text:span></text:p>
      <text:p text:style-name="P1"><text:tab/><text:tab/><text:tab/><text:tab/></text:p>
      <text:p text:style-name="Standard"><text:tab/><text:tab/><text:tab/><text:tab/></text:p>
      <text:p text:style-name="Standard"><text:tab/><text:tab/><text:tab/><text:tab/><text:tab/>…………………………<text:tab/><text:tab/> ………………………… </text:p>
      <text:p text:style-name="P15"><text:tab/><text:tab/><text:tab/></text:p>
      <text:p text:style-name="P4"><text:tab/><text:tab/><text:tab/><text:tab/><text:tab/><text:tab/>(podpis rodziców / opiekunów prawnych)</text:p>
      <text:p text:style-name="P17"/>
      <text:p text:style-name="Standard"/>
      <text:p text:style-name="Standard">*niepotrzebne skreślić</text:p>
      <text:p text:style-name="Standard"/>
      <text:p text:style-name="P7">Zgoda na udział w sesjach zdjęciowych</text:p>
      <text:p text:style-name="P7"/>
      <text:p text:style-name="P9"><text:span text:style-name="T9">Wyrażam zgodę/nie wyrażam zgody* </text:span>na fotografowanie mojego dziecka </text:p>
      <text:p text:style-name="P9"/>
      <text:p text:style-name="P5">…............................................................</text:p>
      <text:p text:style-name="P5">(imię i nazwisko dziecka)</text:p>
      <text:p text:style-name="P5"/>
      <text:p text:style-name="P9">w czasie sesji zdjęciowych organizowanych na terenie przedszkola.</text:p>
      <text:p text:style-name="P9"/>
      <text:p text:style-name="P9">Informacje o sesji będą podane rodzicom z tygodniowym wyprzedzeniem.</text:p>
      <text:p text:style-name="Standard"/>
      <text:p text:style-name="Standard"><text:tab/><text:tab/><text:tab/><text:tab/>…………………………<text:tab/><text:tab/> ………………………… </text:p>
      <text:p text:style-name="P15"><text:tab/><text:tab/><text:tab/></text:p>
      <text:p text:style-name="P4"><text:tab/><text:tab/><text:tab/><text:tab/><text:tab/><text:tab/>(podpis rodziców / opiekunów prawnych)</text:p>
      <text:p text:style-name="P17"/>
      <text:p text:style-name="Standard"/>
      <text:p text:style-name="Standard">*niepotrzebne skreślić</text:p>
      <text:p text:style-name="P7"/>
      <text:p text:style-name="P7">Zgoda na spacery i wycieczki poza teren przedszkola</text:p>
      <text:p text:style-name="P7"/>
      <text:p text:style-name="P9"><text:span text:style-name="T9">Wyrażam zgodę/nie wyrażam zgody* </text:span>na spacery i wycieczki mojego dziecka:</text:p>
      <text:p text:style-name="P5"/>
      <text:p text:style-name="P5">…............................................................</text:p>
      <text:p text:style-name="P5">(imię i nazwisko dziecka)</text:p>
      <text:p text:style-name="P5"/>
      <text:p text:style-name="P9"><text:s/>w okolicach przedszkola (wraz z grupą pod opieką nauczycielek) w ramach codziennych zajęć przedszkolnych. </text:p>
      <text:p text:style-name="P8"/>
      <text:p text:style-name="Standard"><text:tab/><text:tab/><text:tab/><text:tab/><text:tab/>…………………………<text:tab/><text:tab/> ………………………… </text:p>
      <text:p text:style-name="P15"><text:tab/><text:tab/><text:tab/></text:p>
      <text:p text:style-name="P4"><text:tab/><text:tab/><text:tab/><text:tab/><text:tab/><text:tab/>(podpis rodziców / opiekunów prawnych)</text:p>
      <text:p text:style-name="P17">*niepotrzebne skreślić</text:p>
      <text:p text:style-name="P17"><text:soft-page-break/></text:p>
      <text:p text:style-name="P6"/>
      <text:p text:style-name="P10">Zgoda na przekazanie informacji o rozwoju dziecka do szkoły</text:p>
      <text:p text:style-name="P7"/>
      <text:p text:style-name="P9"><text:span text:style-name="T9">Wyrażam zgodę/nie wyrażam zgody*</text:span> na przekazywanie informacji o rozwoju mojego dziecka:</text:p>
      <text:p text:style-name="P5"/>
      <text:p text:style-name="P5"/>
      <text:p text:style-name="P5">…............................................................</text:p>
      <text:p text:style-name="P5">(imię i nazwisko dziecka)</text:p>
      <text:p text:style-name="P9"/>
      <text:p text:style-name="P9"><text:s/>do szkoły (dotyczy dzieci 5- i 6-letnich). </text:p>
      <text:p text:style-name="Standard"><text:tab/><text:tab/><text:tab/><text:tab/><text:tab/></text:p>
      <text:p text:style-name="Standard"><text:tab/><text:tab/><text:tab/><text:tab/><text:tab/>…………………………<text:tab/><text:tab/> ………………………… </text:p>
      <text:p text:style-name="P15"><text:tab/><text:tab/><text:tab/></text:p>
      <text:p text:style-name="P4"><text:tab/><text:tab/><text:tab/><text:tab/><text:tab/><text:tab/>(podpis rodziców / opiekunów prawnych)</text:p>
      <text:p text:style-name="P22">*niepotrzebne skreślić</text:p>
      <text:p text:style-name="P23"/>
      <text:p text:style-name="P24">Powyższe zgody są dobrowolne i w każdej chwili mogą zostać odwołane w formie pisemn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myk Smyk</meta:initial-creator>
    <meta:creation-date>2019-08-26T14:27:21.03</meta:creation-date>
    <dc:date>2021-01-28T12:27:40.49</dc:date>
    <dc:creator>Smyk Smyk</dc:creator>
    <meta:editing-duration>PT51M22S</meta:editing-duration>
    <meta:editing-cycles>4</meta:editing-cycles>
    <meta:generator>OpenOffice/4.1.5$Win32 OpenOffice.org_project/415m1$Build-9789</meta:generator>
    <meta:printed-by>Smyk Smyk</meta:printed-by>
    <meta:print-date>2021-01-28T12:27:21.51</meta:print-date>
    <meta:document-statistic meta:table-count="0" meta:image-count="0" meta:object-count="0" meta:page-count="3" meta:paragraph-count="75" meta:word-count="377" meta:character-count="3186"/>
  </office:meta>
</office:document-meta>
</file>