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.159cm" fo:margin-bottom="0.159cm" fo:line-height="138%" fo:text-indent="0cm" style:auto-text-indent="false" fo:background-color="transparent" fo:padding="0cm" fo:border="none">
        <style:background-image/>
      </style:paragraph-properties>
      <style:text-properties fo:color="#000000" style:font-name="Berlin Sans FB" fo:font-size="10.5pt" fo:font-weight="normal"/>
    </style:style>
    <style:style style:name="P2" style:family="paragraph" style:parent-style-name="Text_20_body">
      <style:paragraph-properties loext:contextual-spacing="false" fo:margin-left="0cm" fo:margin-right="0cm" fo:margin-top="0.159cm" fo:margin-bottom="0.159cm" fo:line-height="138%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4pt" fo:font-weight="normal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ce181e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1900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 style:list-style-name="L1">
      <style:paragraph-properties loext:contextual-spacing="false" fo:margin-left="0cm" fo:margin-right="0cm" fo:margin-top="0.159cm" fo:margin-bottom="0.159cm" fo:line-height="138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 style:list-style-name="L1">
      <style:paragraph-properties loext:contextual-spacing="false" fo:margin-left="0cm" fo:margin-right="0cm" fo:margin-top="0cm" fo:margin-bottom="0.476cm" style:line-height-at-least="0.476cm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 style:list-style-name="L1">
      <style:paragraph-properties loext:contextual-spacing="false" fo:margin-left="0cm" fo:margin-right="0cm" fo:margin-top="0.159cm" fo:margin-bottom="0.159cm" fo:line-height="138%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 style:list-style-name="L1">
      <style:paragraph-properties loext:contextual-spacing="false" fo:margin-left="0cm" fo:margin-right="0cm" fo:margin-top="0.159cm" fo:margin-bottom="0.159cm" fo:line-height="138%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4pt" fo:font-weight="normal" style:font-size-asian="14pt" style:font-size-complex="14pt"/>
    </style:style>
    <style:style style:name="P9" style:family="paragraph" style:parent-style-name="Text_20_body" style:list-style-name="L1" style:master-page-name="">
      <style:paragraph-properties loext:contextual-spacing="false" fo:margin-left="0cm" fo:margin-right="0.101cm" fo:margin-top="0cm" fo:margin-bottom="0.476cm" style:line-height-at-least="0.476cm" fo:text-indent="0cm" style:auto-text-indent="false" style:page-number="auto" fo:background-color="transparent" fo:padding="0cm" fo:border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ff0000" fo:letter-spacing="normal" fo:font-style="normal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ce181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cedura funkcjonowania Niepublicznego Przedszkola „SMYK” od 1 września 2020r. <text:s text:c="12"/>z zachowaniem szczególnych zasad bezpieczeństwa</text:p>
      <text:p text:style-name="P4"><text:s/></text:p>
      <text:p text:style-name="P4">Przedszkole czynne od 6.00 do 16.00 (do odwołania)</text:p>
      <text:p text:style-name="P3"/>
      <text:list xml:id="list5569781663181115900" text:style-name="L1">
        <text:list-item>
          <text:p text:style-name="P5">Dzieci do przedszkola należy przyprowadzać w godzinach<text:span text:style-name="T3"> </text:span><text:span text:style-name="T4">6.00 do 8 .00</text:span><text:span text:style-name="T3"> </text:span>- po tej godzinie przedszkole zostaje zamknięte i do placówki nie będą przyjmowane dzieci.</text:p>
        </text:list-item>
        <text:list-item>
          <text:p text:style-name="P5">Odbiór dzieci zapisanych na 2 posiłki nie wcześniej niż 12 00, dzieci zapisane na 3 posiłku odbiór po godz. 14 00 </text:p>
        </text:list-item>
        <text:list-item>
          <text:p text:style-name="P6">Do przedszkola należy przyprowadzać dzieci zdrowe ( bez kataru, gorączki, kaszlu itp.). Jeżeli w domu przebywa osoba na kwarantannie lub w izolacji w warunkach domowych nie wolno przyprowadzić dziecka do przedszkola. </text:p>
        </text:list-item>
        <text:list-item>
          <text:p text:style-name="P6">Dzieci muszą być przyprowadzane i odbierane przez osoby zdrowe</text:p>
        </text:list-item>
        <text:list-item>
          <text:p text:style-name="P9"><text:span text:style-name="T2">Każdemu dziecku przed wejściem będzie sprawdzana temperatura. Jeżeli dziecko będzie miało temperaturę powyżej </text:span><text:span text:style-name="T4">37,5</text:span><text:span text:style-name="T1">°c</text:span><text:span text:style-name="T3"> <text:s/></text:span><text:span text:style-name="T2">zostanie odesłane do domu. – zgoda pisemna <text:s/>na pomiar temperatury od Rodziców/Opiekunów</text:span></text:p>
        </text:list-item>
        <text:list-item>
          <text:p text:style-name="P6">W <text:s/>sytuacji kiedy stan zdrowia dziecka będzie budził wątpliwości personelu przedszkola, Rodzic zobowiązany jest do odebrania syn/córki w przeciągu 1 godziny od powiadomienia. Dziecka będzie oczekiwać w odizolowaniu od innych dzieci <text:s/>pod opieką pracownika przedszkola. Dziecko musi pozostać w domu do momentu ustąpienia objawów choroby lub przeziębienia. </text:p>
        </text:list-item>
        <text:list-item>
          <text:p text:style-name="P6">Przy wejściu do przedszkola ustawiony będzie dozownik z płynem do dezynfekcji rąk dla Rodzica/Opiekuna. Prosimy z niego korzystać przy każdorazowym wejściu do budynku. Dzieci zobowiązane są do umycia rąk po wejściu do przedszkola.</text:p>
        </text:list-item>
        <text:list-item>
          <text:p text:style-name="P7">Rodzice, oczekujący <text:s/>przed wejściem do budynku, zachowują dystans między sobą 2 metry. </text:p>
        </text:list-item>
        <text:list-item>
          <text:p text:style-name="P6">Rodzice bezwzględnie zobowiązani są do noszenia maseczek.</text:p>
        </text:list-item>
        <text:list-item>
          <text:p text:style-name="P6"><text:soft-page-break/>Rodzice nie będą mieli dostępu do sal ani szatni.</text:p>
        </text:list-item>
        <text:list-item>
          <text:p text:style-name="P8">Kontakt z nauczycielkami i dyrektorem wyłącznie telefoniczny lub drogą mailową.</text:p>
        </text:list-item>
        <text:list-item>
          <text:p text:style-name="P8">Wszystkie rzeczy dziecka na przebranie pozostawione w szatni ( nie dotyczy odzieży wierzchniej i butów, w których dziecko przyszło) muszą być umieszczone <text:s text:c="3"/>w reklamówkach lub workach foliowy</text:p>
        </text:list-item>
        <text:list-item>
          <text:p text:style-name="P8">W salach gdzie będą przebywać dzieci usunięte zostaną przedmioty oraz sprzęt, którego nie można wyprać lub zdezynfekować </text:p>
        </text:list-item>
        <text:list-item>
          <text:p text:style-name="P8">Dzieci nie przynoszą żadnych zabawek i <text:s/>przedmiotów z domu do przedszkola</text:p>
        </text:list-item>
        <text:list-item>
          <text:p text:style-name="P8">Sale będą wietrzone klika razy w ciągu dnia oraz dezynfekowane po całym dniu pracy. </text:p>
        </text:list-item>
        <text:list-item>
          <text:p text:style-name="P8">Dzieci będą wychodziły na zewnątrz jak tylko warunki pogodowe będą na to pozwalały</text:p>
        </text:list-item>
        <text:list-item>
          <text:p text:style-name="P8">Personel przedszkola zobowiązany jest do zachowywania <text:s/>dystansu społecznego między sobą.</text:p>
        </text:list-item>
        <text:list-item>
          <text:p text:style-name="P8">Pracownicy zostali zaopatrzeni w środki ochrony osobistej </text:p>
        </text:list-item>
      </text:list>
      <text:p text:style-name="P2">Dyrektor może podjąć decyzje o czasowym zmniejszeniu ilości dzieci oraz zmiany godzin pracy przedszkola jeżeli sytuacja zewnętrzna niezależna od Dyrektora będzie tego wymagała.</text:p>
      <text:p text:style-name="P2">Dyrektor może podjąć decyzje o wprowadzeniu częściowo lub całkowicie nauki zdalnej. 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7:35:10.437000000</meta:creation-date>
    <dc:date>2020-12-10T11:12:20.52</dc:date>
    <meta:editing-duration>PT2H15M33S</meta:editing-duration>
    <meta:editing-cycles>19</meta:editing-cycles>
    <meta:generator>OpenOffice/4.1.5$Win32 OpenOffice.org_project/415m1$Build-9789</meta:generator>
    <meta:print-date>2020-05-10T11:31:10.032000000</meta:print-date>
    <dc:creator>Smyk Smyk</dc:creator>
    <meta:document-statistic meta:table-count="0" meta:image-count="0" meta:object-count="0" meta:page-count="2" meta:paragraph-count="23" meta:word-count="403" meta:character-count="2778"/>
  </office:meta>
</office:document-meta>
</file>