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…..................., dn. ……….....................</text:p>
      <text:p text:style-name="Standard"/>
      <text:p text:style-name="Standard"><text:s/>………………………...........………..... <text:tab/><text:tab/><text:tab/><text:tab/><text:tab/></text:p>
      <text:p text:style-name="Standard">(imię i nazwisko rodzica/opiekuna prawnego)</text:p>
      <text:p text:style-name="Standard"/>
      <text:p text:style-name="Standard">……………………………….........</text:p>
      <text:p text:style-name="Standard"/>
      <text:p text:style-name="Standard">……………………………….........</text:p>
      <text:p text:style-name="Standard"/>
      <text:p text:style-name="Standard">(adres zamieszkania, telefon kontaktowy)</text:p>
      <text:p text:style-name="Standard"/>
      <text:p text:style-name="P3">Dyrektor</text:p>
      <text:p text:style-name="P3"><text:s/>Niepublicznego Przedszkola „Smyk” </text:p>
      <text:p text:style-name="P3">w Babicach</text:p>
      <text:p text:style-name="P2"/>
      <text:p text:style-name="P2"/>
      <text:p text:style-name="P2"/>
      <text:p text:style-name="P4">WNIOSEK</text:p>
      <text:p text:style-name="P5"/>
      <text:p text:style-name="P5"/>
      <text:p text:style-name="P5"/>
      <text:p text:style-name="P8">Zwracam się z prośbą o wydanie informacji o moim dziecku...................................................…....</text:p>
      <text:p text:style-name="P9"><text:tab/><text:tab/><text:tab/><text:tab/><text:tab/><text:tab/><text:tab/><text:tab/>(imię i nazwisko dziecka) </text:p>
      <text:p text:style-name="P8">uczęszczającym do Niepublicznego Przedszkola „Smyk” w Babicach w celu przedłożenia jej <text:s text:c="9"/>w ……………………………………………………............................................................</text:p>
      <text:p text:style-name="P9">(nazwa instytucji)</text:p>
      <text:p text:style-name="P7"/>
      <text:p text:style-name="Standard"/>
      <text:p text:style-name="Standard"/>
      <text:p text:style-name="Standard"/>
      <text:p text:style-name="Standard"/>
      <text:p text:style-name="P1">…………………………………………..</text:p>
      <text:p text:style-name="P1">(czytelny podpis rodzica/opiekuna prawnego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Administratorem danych jest Niepubliczne Przedszkole „Smyk” w Babicach, ul. Różana 25/Handlowa 11, 32-600 Oświęcim- Babice, tel. 33 843 02 79, adres e-mail psbabice@wp.pl Dane podane przez Ciebie na formularzu będą przetwarzane w celu procedowania wniosk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3T12:34:31.75</meta:creation-date>
    <meta:document-statistic meta:table-count="0" meta:image-count="0" meta:object-count="0" meta:page-count="1" meta:paragraph-count="17" meta:word-count="95" meta:character-count="938"/>
    <dc:date>2021-03-03T13:02:19.96</dc:date>
    <meta:editing-duration>PT15S</meta:editing-duration>
    <meta:editing-cycles>1</meta:editing-cycles>
    <meta:generator>OpenOffice/4.1.7$Win32 OpenOffice.org_project/417m1$Build-9800</meta:generator>
  </office:meta>
</office:document-meta>
</file>