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1.094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padding="0cm" fo:border-left="none" fo:border-right="none" fo:border-top="0.018cm solid #000000" fo:border-bottom="none"/>
    </style:style>
    <style:style style:name="P3" style:family="paragraph" style:parent-style-name="Tytuł_20_strony_20_tytułowej">
      <style:paragraph-properties fo:margin-left="0cm" fo:margin-right="0cm" fo:text-align="center" style:justify-single-word="false" fo:text-indent="0cm" style:auto-text-indent="false" fo:padding-left="0cm" fo:padding-right="0cm" fo:padding-top="0.6cm" fo:padding-bottom="0cm" fo:border="0.018cm solid #ffffff"/>
      <style:text-properties style:font-name="Times New Roman" fo:font-size="50pt" fo:letter-spacing="-0.064cm" style:font-size-asian="50pt" style:font-size-complex="5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7" style:family="paragraph" style:parent-style-name="Podtytuł_20_strony_20_tytułowej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19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0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normal" fo:font-weight="bold" style:font-style-asian="normal" style:font-style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Text_20_body">
      <style:paragraph-properties fo:margin-left="1.3cm" fo:margin-right="0cm" fo:line-height="15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 style:list-style-name="WW8Num11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Text_20_body" style:list-style-name="WW8Num8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Text_20_body" style:list-style-name="L4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Text_20_body" style:list-style-name="L5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Text_20_body" style:list-style-name="L6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Text_20_body" style:list-style-name="L7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Text_20_body" style:list-style-name="L8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Text_20_body" style:list-style-name="WW8Num19">
      <style:paragraph-properties fo:line-height="150%" fo:text-align="justify" style:justify-single-word="false"/>
      <style:text-properties style:font-name="Times New Roman"/>
    </style:style>
    <style:style style:name="P35" style:family="paragraph" style:parent-style-name="Text_20_body" style:list-style-name="WW8Num5">
      <style:paragraph-properties fo:line-height="150%" fo:text-align="justify" style:justify-single-word="false"/>
      <style:text-properties style:font-name="Times New Roman"/>
    </style:style>
    <style:style style:name="P36" style:family="paragraph" style:parent-style-name="Text_20_body" style:list-style-name="WW8Num16">
      <style:paragraph-properties fo:line-height="150%" fo:text-align="justify" style:justify-single-word="false"/>
      <style:text-properties style:font-name="Times New Roman"/>
    </style:style>
    <style:style style:name="P37" style:family="paragraph" style:parent-style-name="Text_20_body" style:list-style-name="WW8Num13">
      <style:paragraph-properties fo:line-height="150%" fo:text-align="justify" style:justify-single-word="false"/>
      <style:text-properties style:font-name="Times New Roman"/>
    </style:style>
    <style:style style:name="P38" style:family="paragraph" style:parent-style-name="Text_20_body" style:list-style-name="WW8Num29">
      <style:paragraph-properties fo:line-height="150%" fo:text-align="justify" style:justify-single-word="false"/>
      <style:text-properties style:font-name="Times New Roman"/>
    </style:style>
    <style:style style:name="P39" style:family="paragraph" style:parent-style-name="Text_20_body" style:list-style-name="WW8Num27">
      <style:paragraph-properties fo:line-height="150%" fo:text-align="justify" style:justify-single-word="false"/>
      <style:text-properties style:font-name="Times New Roman"/>
    </style:style>
    <style:style style:name="P40" style:family="paragraph" style:parent-style-name="Text_20_body" style:list-style-name="WW8Num2">
      <style:paragraph-properties fo:line-height="150%" fo:text-align="justify" style:justify-single-word="false"/>
      <style:text-properties style:font-name="Times New Roman"/>
    </style:style>
    <style:style style:name="P41" style:family="paragraph" style:parent-style-name="Text_20_body" style:list-style-name="WW8Num3">
      <style:paragraph-properties fo:line-height="150%" fo:text-align="justify" style:justify-single-word="false"/>
      <style:text-properties style:font-name="Times New Roman"/>
    </style:style>
    <style:style style:name="P42" style:family="paragraph" style:parent-style-name="Text_20_body" style:list-style-name="WW8Num21">
      <style:paragraph-properties fo:line-height="150%" fo:text-align="justify" style:justify-single-word="false"/>
      <style:text-properties style:font-name="Times New Roman"/>
    </style:style>
    <style:style style:name="P43" style:family="paragraph" style:parent-style-name="Text_20_body" style:list-style-name="WW8Num25">
      <style:paragraph-properties fo:line-height="150%" fo:text-align="justify" style:justify-single-word="false"/>
      <style:text-properties style:font-name="Times New Roman"/>
    </style:style>
    <style:style style:name="P44" style:family="paragraph" style:parent-style-name="Text_20_body" style:list-style-name="WW8Num12">
      <style:paragraph-properties fo:line-height="150%" fo:text-align="justify" style:justify-single-word="false"/>
      <style:text-properties style:font-name="Times New Roman"/>
    </style:style>
    <style:style style:name="P45" style:family="paragraph" style:parent-style-name="Text_20_body" style:list-style-name="WW8Num10">
      <style:paragraph-properties fo:line-height="150%" fo:text-align="justify" style:justify-single-word="false"/>
      <style:text-properties style:font-name="Times New Roman"/>
    </style:style>
    <style:style style:name="P46" style:family="paragraph" style:parent-style-name="Text_20_body" style:list-style-name="WW8Num6">
      <style:paragraph-properties fo:line-height="150%" fo:text-align="justify" style:justify-single-word="false"/>
      <style:text-properties style:font-name="Times New Roman"/>
    </style:style>
    <style:style style:name="P47" style:family="paragraph" style:parent-style-name="Text_20_body" style:list-style-name="WW8Num7">
      <style:paragraph-properties fo:line-height="150%" fo:text-align="justify" style:justify-single-word="false"/>
      <style:text-properties style:font-name="Times New Roman"/>
    </style:style>
    <style:style style:name="P48" style:family="paragraph" style:parent-style-name="Text_20_body" style:list-style-name="WW8Num26">
      <style:paragraph-properties fo:line-height="150%" fo:text-align="justify" style:justify-single-word="false"/>
      <style:text-properties style:font-name="Times New Roman"/>
    </style:style>
    <style:style style:name="P49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50" style:family="paragraph" style:parent-style-name="Text_20_body" style:list-style-name="L6">
      <style:paragraph-properties fo:line-height="150%" fo:text-align="center" style:justify-single-word="false"/>
      <style:text-properties style:font-name="Times New Roman"/>
    </style:style>
    <style:style style:name="P51" style:family="paragraph" style:parent-style-name="Text_20_body" style:list-style-name="WW8Num8">
      <style:paragraph-properties fo:line-height="150%" fo:text-align="center" style:justify-single-word="false"/>
      <style:text-properties style:font-name="Times New Roman"/>
    </style:style>
    <style:style style:name="P52" style:family="paragraph" style:parent-style-name="Text_20_body" style:list-style-name="L6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53" style:family="paragraph" style:parent-style-name="Text_20_body">
      <style:paragraph-properties fo:line-height="150%" fo:text-align="justify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56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57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ext_20_body" style:list-style-name="L13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Text_20_body" style:list-style-name="L12">
      <style:paragraph-properties fo:line-height="150%" fo:text-align="justify" style:justify-single-word="false"/>
    </style:style>
    <style:style style:name="P61" style:family="paragraph" style:parent-style-name="Text_20_body" style:list-style-name="L12">
      <style:paragraph-properties fo:line-height="150%" fo:text-align="center" style:justify-single-word="false"/>
    </style:style>
    <style:style style:name="P62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P63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 style:list-style-name="L11">
      <style:paragraph-properties fo:margin-left="1.3cm" fo:margin-right="0cm" fo:line-height="150%" fo:text-align="justify" style:justify-single-word="false" fo:text-indent="0cm" style:auto-text-indent="false"/>
      <style:text-properties style:font-name="Times New Roman"/>
    </style:style>
    <style:style style:name="P65" style:family="paragraph" style:parent-style-name="Text_20_body" style:list-style-name="L11">
      <style:paragraph-properties fo:margin-left="1.3cm" fo:margin-right="0cm" fo:line-height="150%" fo:text-align="center" style:justify-single-word="false" fo:text-indent="0cm" style:auto-text-indent="false"/>
      <style:text-properties style:font-name="Times New Roman"/>
    </style:style>
    <style:style style:name="P66" style:family="paragraph" style:parent-style-name="Text_20_body" style:list-style-name="WW8Num12">
      <style:paragraph-properties fo:margin-left="2.009cm" fo:margin-right="0cm" fo:line-height="150%" fo:text-align="justify" style:justify-single-word="false" fo:text-indent="-0.63cm" style:auto-text-indent="false"/>
      <style:text-properties style:font-name="Times New Roman"/>
    </style:style>
    <style:style style:name="P67" style:family="paragraph" style:parent-style-name="Text_20_body" style:list-style-name="WW8Num6">
      <style:paragraph-properties fo:margin-left="3.281cm" fo:margin-right="0cm" fo:line-height="150%" fo:text-align="justify" style:justify-single-word="false" fo:text-indent="-0.63cm" style:auto-text-indent="false"/>
      <style:text-properties style:font-name="Times New Roman"/>
    </style:style>
    <style:style style:name="P68" style:family="paragraph" style:parent-style-name="Text_20_body" style:list-style-name="WW8Num22">
      <style:paragraph-properties fo:margin-top="0cm" fo:margin-bottom="0cm" fo:line-height="150%" fo:text-align="justify" style:justify-single-word="false"/>
      <style:text-properties style:font-name="Times New Roman"/>
    </style:style>
    <style:style style:name="P69" style:family="paragraph" style:parent-style-name="Text_20_body" style:list-style-name="WW8Num17">
      <style:paragraph-properties fo:margin-top="0cm" fo:margin-bottom="0cm" fo:line-height="150%" fo:text-align="justify" style:justify-single-word="false"/>
      <style:text-properties style:font-name="Times New Roman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/>
    </style:style>
    <style:style style:name="P71" style:family="paragraph" style:parent-style-name="Text_20_body" style:list-style-name="WW8Num22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/>
    </style:style>
    <style:style style:name="P72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73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7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75" style:family="paragraph" style:parent-style-name="Text_20_body" style:list-style-name="WW8Num6">
      <style:paragraph-properties fo:margin-left="0cm" fo:margin-right="0cm" fo:line-height="150%" fo:text-align="center" style:justify-single-word="false" fo:text-indent="0cm" style:auto-text-indent="false"/>
      <style:text-properties style:font-name="Times New Roman"/>
    </style:style>
    <style:style style:name="P76" style:family="paragraph" style:parent-style-name="Text_20_body">
      <style:paragraph-properties fo:line-height="150%" fo:text-align="justify" style:justify-single-word="false" fo:break-before="page"/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7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/>
    </style:style>
    <style:style style:name="P78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Times New Roman"/>
    </style:style>
    <style:style style:name="P7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 fo:padding-left="0cm" fo:padding-right="0cm" fo:padding-top="0.6cm" fo:padding-bottom="0cm" fo:border="0.018cm solid #ffffff"/>
      <style:text-properties style:font-name="Times New Roman" fo:font-size="50pt" fo:letter-spacing="-0.064cm" style:font-size-asian="50pt" style:font-size-complex="50pt"/>
    </style:style>
    <style:style style:name="P80" style:family="paragraph" style:parent-style-name="Standard" style:master-page-name="Konwertuj_20_1">
      <style:paragraph-properties fo:line-height="150%" fo:text-align="justify" style:justify-single-word="false" style:page-number="auto"/>
      <style:text-properties style:font-name="Times New Roman" fo:font-size="20pt" fo:font-style="italic" style:font-size-asian="20pt" style:font-style-asian="italic" style:font-size-complex="20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WW8Num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WW8Num2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WW8Num1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4" style:family="paragraph" style:parent-style-name="Standard" style:list-style-name="WW8Num14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5" style:family="paragraph" style:parent-style-name="Standard" style:list-style-name="WW8Num14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6" style:family="paragraph" style:parent-style-name="Standard" style:list-style-name="L9">
      <style:paragraph-properties fo:line-height="150%" fo:text-align="justify" style:justify-single-word="false"/>
      <style:text-properties style:font-name="Times New Roman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9" style:family="paragraph" style:parent-style-name="Standard" style:list-style-name="WW8Num14">
      <style:paragraph-properties fo:line-height="150%"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102" style:family="paragraph" style:parent-style-name="Standard" style:list-style-name="WW8Num14">
      <style:paragraph-properties fo:line-height="150%"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Standard" style:list-style-name="L2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WW8Num23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WW8Num28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 style:master-page-name="Konwertuj_20_2">
      <style:paragraph-properties fo:line-height="150%" fo:text-align="justify" style:justify-single-word="false" style:page-number="auto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0" style:family="paragraph" style:parent-style-name="Standard">
      <style:paragraph-properties fo:line-height="150%" fo:text-align="justify" style:justify-single-word="false" fo:break-before="pag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1" style:family="paragraph" style:parent-style-name="Heading_20_1">
      <style:paragraph-properties fo:line-height="15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12" style:family="paragraph" style:parent-style-name="Heading_20_1">
      <style:paragraph-properties fo:line-height="150%" fo:text-align="justify" style:justify-single-word="false"/>
      <style:text-properties style:use-window-font-color="true" style:font-name="Times New Roman"/>
    </style:style>
    <style:style style:name="P113" style:family="paragraph" style:parent-style-name="Heading_20_1">
      <style:paragraph-properties fo:line-height="150%" fo:text-align="justify" style:justify-single-word="false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P11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115" style:family="paragraph" style:parent-style-name="Heading_20_1">
      <style:paragraph-properties fo:line-height="150%" fo:text-align="justify" style:justify-single-word="false" fo:break-before="page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P116" style:family="paragraph" style:parent-style-name="Heading_20_1">
      <style:paragraph-properties fo:line-height="150%" fo:text-align="justify" style:justify-single-word="false" fo:break-before="page"/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1" fo:font-weight="bold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81.285cm" draw:visible-area-height="182.197cm"/>
    </style:style>
    <style:style style:name="Sect1" style:family="section">
      <style:section-properties text:dont-balance-text-columns="true" style:writing-mode="lr-tb" fo:margin-left="-0.192cm" fo:margin-right="-0.192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-0.231cm" fo:margin-right="-0.231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 text:c="35"/></text:p>
      <text:p text:style-name="P3">Statut Niepublicznego </text:p>
      <text:p text:style-name="P3"><text:s/>Przedszkola „Smyk” w Babicach</text:p>
      <text:p text:style-name="P17">Tekst jednolity z dnia 01.01.2021r.</text:p>
      <text:p text:style-name="P12"><draw:frame draw:style-name="fr2" draw:name="Obiekt1" text:anchor-type="char" svg:x="4.658cm" svg:y="-7.885cm" svg:width="7.336cm" svg:height="11.827cm" draw:z-index="0"><draw:object-ole xlink:href="./Object 1" xlink:type="simple" xlink:show="embed" xlink:actuate="onLoad"/><draw:image xlink:href="./ObjectReplacements/Object 1" xlink:type="simple" xlink:show="embed" xlink:actuate="onLoad"/><svg:desc>obiekt OLE</svg:desc><draw:contour-polygon svg:width="81.708cm" svg:height="180.015cm" svg:viewBox="0 0 81708 180015" draw:points="-741,0 -741,180015 80967,180015 80967,0" draw:recreate-on-edit="false"/></draw:frame></text:p>
      <text:p text:style-name="P80">Spis treści</text:p>
      <text:p text:style-name="P7">Podstawa prawna ….................................................................................................2</text:p>
      <text:p text:style-name="P7">Rozdział I <text:s text:c="4"/>Postanowienia ogólne ….....................................................................3</text:p>
      <text:p text:style-name="P7">Rozdział II <text:s text:c="3"/>Cele i zadania przedszkola ….............................................................4</text:p>
      <text:p text:style-name="P7">Rozdział III <text:s text:c="2"/>Organy przedszkola i ich szczegółowe kompetencje ….....................8</text:p>
      <text:p text:style-name="P7">Rozdział IV <text:s text:c="2"/>Zasady finansowania przedszkola …................................................11</text:p>
      <text:p text:style-name="P7">Rozdział V <text:s text:c="3"/>Ogólne zasady organizacji zajęć w przedszkolu................................12</text:p>
      <text:p text:style-name="P7">Rozdział VI <text:s text:c="2"/>Szczegółowe zasady organizacji pracy przedszkola .........................16</text:p>
      <text:p text:style-name="P7">Rozdział VII <text:s/>Wychowankowie przedszkola …..................….................................18</text:p>
      <text:p text:style-name="P7">Rozdział VIII Współpraca z rodzicami …................................................................19</text:p>
      <text:p text:style-name="P7">Rozdział IX Nauczyciele i inni pracownicy przedszkola ….....................................19</text:p>
      <text:p text:style-name="P7">Rozdział X Pomoc psychologiczno-pedagogiczna…................................................21 </text:p>
      <text:p text:style-name="P7">Rozdział XI <text:s text:c="2"/>Postanowienia końcowe …..................................................................23</text:p>
      <text:p text:style-name="P7"/>
      <text:p text:style-name="P11">Podstawa prawna</text:p>
      <text:p text:style-name="P11"/>
      <text:list xml:id="list7243146722484477207" text:style-name="L1">
        <text:list-item>
          <text:p text:style-name="P82">Ustawa z dnia 14 grudnia 2016r. - Prawo oświatowe (Dz.U. Z 2017 r. poz.59).</text:p>
        </text:list-item>
        <text:list-item>
          <text:p text:style-name="P82">Ustawa z dnia 7 września 1991r. o systemie oświaty(Dz.U. Z 2004r. Nr 256, poz.2572 ze zmianami oraz aktów wykonawczych do tej ustawy)</text:p>
        </text:list-item>
        <text:list-item>
          <text:p text:style-name="P82">Ustawa z dnia 26 czerwca 1974r. Kodeks pracy (Dz.U. Z 1998r. Nr 31 poz.942 z późniejszymi zmianami)</text:p>
        </text:list-item>
        <text:list-item>
          <text:p text:style-name="P82">Akt założycielski</text:p>
        </text:list-item>
        <text:list-item>
          <text:p text:style-name="P82">Niniejszy statut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page-number text:select-page="current">2</text:page-number></text:p>
      <text:p text:style-name="P26"/>
      <text:section text:style-name="Sect1" text:name="Sekcja2">
        <text:p text:style-name="P10"/>
        <text:list xml:id="list4377459731452890582" text:style-name="WW8Num14">
          <text:list-header>
            <text:p text:style-name="P99">Rozdział I <text:s text:c="2"/></text:p>
            <text:p text:style-name="P102">Postanowienia ogólne</text:p>
            <text:p text:style-name="P95"><text:span text:style-name="T11">§</text:span><text:span text:style-name="T4"> <text:s/>1</text:span></text:p>
          </text:list-header>
        </text:list>
        <text:list xml:id="list7666875597035766059" text:style-name="L2">
          <text:list-item>
            <text:p text:style-name="P105">Niepubliczne Przedszkole „Smyk” , zwane dalej „przedszkolem” jest placówką <text:s/>niepubliczną prowadzoną przez osobę fizyczną.</text:p>
          </text:list-item>
          <text:list-item>
            <text:p text:style-name="P83">Ustalona nazwa używana przez przedszkole w pieczęci:</text:p>
          </text:list-item>
        </text:list>
        <text:p text:style-name="P14">Niepubliczne Przedszkole „Smyk”w Babicach Zuzanna Korzeniowska</text:p>
        <text:p text:style-name="P14">ul. Różana 25; 32-600 Oświęcim, Tel/fax 033/843 02 79</text:p>
        <text:p text:style-name="P14">3) Organ prowadzący przedszkole: Zuzanna Korzeniowska</text:p>
        <text:p text:style-name="P14">zamieszkała: ul. Handlowa 11; 32- 600 Oświęcim</text:p>
        <text:p text:style-name="P14">4. Siedziba przedszkola znajduje się w Babicach przy ulicy Różanej 25, oraz II oddział przy ulicy Handlowej 11</text:p>
        <text:list xml:id="list461924332001605487" text:style-name="L3">
          <text:list-header>
            <text:p text:style-name="P106">5.Nadzór pedagogiczny nad Przedszkolem sprawuje Kuratorium Oświaty w Krakowie</text:p>
            <text:p text:style-name="P106">6.Źródłem finansowania przedszkola są:</text:p>
            <text:p text:style-name="P106">a) dotacje z budżetu Gminy Oświęcim</text:p>
            <text:p text:style-name="P106">b) odpłatność za pobyt dziecka w placówce wnoszone przez rodziców</text:p>
            <text:p text:style-name="P106">c) dopuszcza się sponsoring od osób prawnych i fizycznych</text:p>
          </text:list-header>
        </text:list>
        <text:p text:style-name="P14"/>
        <text:list xml:id="list31615328" text:continue-list="list4377459731452890582" text:style-name="WW8Num14">
          <text:list-header>
            <text:p text:style-name="P94">Podstawą prawną działania przedszkola jest:</text:p>
          </text:list-header>
        </text:list>
        <text:list xml:id="list8204386147577582930" text:style-name="WW8Num4">
          <text:list-item>
            <text:p text:style-name="P87">Ustawa z dnia 14 grudnia 2016r. Prawo oświatowe (Dz. U. Z 2017 poz. 59 ze zm)</text:p>
          </text:list-item>
          <text:list-item>
            <text:p text:style-name="P87">Ustawa z dnia 7 września 1991r. o systemie oświaty (Dz. U. 2004r. Nr 256. poz.2572 ze zm.)</text:p>
          </text:list-item>
          <text:list-item>
            <text:p text:style-name="P87">Ustawa z dnia 26.06.1974r. Kodeks Pracy (Dz. U. Z 1998 Nr 21 poz. 942 z późn. Zm.)</text:p>
          </text:list-item>
          <text:list-item>
            <text:p text:style-name="P87">Wpis do ewidencji szkół i placówek niepublicznych.</text:p>
          </text:list-item>
          <text:list-item>
            <text:p text:style-name="P87">Ustawa Karta Nauczyciela z 26 stycznia 1982r. w zakresie awansu zawodowego.</text:p>
          </text:list-item>
          <text:list-item>
            <text:p text:style-name="P87">Uchwała nr XII/297/06 Rady Gminy Oświęcim z dnia 24 maja 2006r.</text:p>
          </text:list-item>
          <text:list-item>
            <text:p text:style-name="P87">Niniejszy statut.</text:p>
          </text:list-item>
        </text:list>
        <text:p text:style-name="P4"/>
        <text:p text:style-name="P4">Ilekroć mowa w niniejszym statucie o przedszkolu, rozumiemy przez to niepubliczne przedszkole o nazwie: Niepubliczne Przedszkole „Smyk” w Babicach Zuzanna Korzeniowska.</text:p>
        <text:p text:style-name="P4"/>
        <text:p text:style-name="P4"/>
        <text:p text:style-name="P4"/>
        <text:p text:style-name="P91"><text:page-number text:select-page="current">3</text:page-number></text:p>
      </text:section>
      <text:p text:style-name="P109">Rozdział II</text:p>
      <text:h text:style-name="P111" text:outline-level="1">Cele i zadania <text:span text:style-name="T12">przedszkola</text:span></text:h>
      <text:p text:style-name="P9"><text:span text:style-name="T2">§</text:span><text:span text:style-name="T1"> 2</text:span></text:p>
      <text:list xml:id="list2767271670639744039" text:style-name="WW8Num9">
        <text:list-header>
          <text:p text:style-name="P88"/>
          <text:p text:style-name="P88">1.Przedszkole realizuje cele i zadania określone w ustawie o systemie oświaty oraz przepisach wydanych na jej podstawie, a w szczególności podstawie programowej wychowania przedszkolnego.</text:p>
          <text:p text:style-name="P88">2. Zapewnia opiekę, wychowanie i nauczanie w atmosferze akceptacji i bezpieczeństwa.</text:p>
          <text:p text:style-name="P88">3. Szczegółowe zadania przedszkola i sposób ich realizacji ustalany jest w planie rocznym przedszkola.</text:p>
          <text:p text:style-name="P88">3. Celem przedszkola jest::</text:p>
        </text:list-header>
      </text:list>
      <text:list xml:id="list945802156538518796" text:style-name="WW8Num20">
        <text:list-item>
          <text:list>
            <text:list-header>
              <text:p text:style-name="P89">a) objęcie wszystkich wychowanków opieką i zapewnienie im bezpieczeństwa;</text:p>
              <text:p text:style-name="P89">b) zapewnienie optymalnych warunków dla prawidłowego rozwoju dziecka;</text:p>
              <text:p text:style-name="P89">c) kształtowanie i rozwijanie aktywności dziecka wobec siebie, innych ludzi i otaczającego świata;</text:p>
              <text:p text:style-name="P89">d) wspomaga indywidualny rozwój dziecka oraz współdziała z rodziną w przygotowaniu do nauki w szkole, a w przypadku dzieci niepełnosprawnych uwzględnia stopień i rodzaj niepełnosprawności, w przypadku dzieci zagrożonych niedostosowaniem społecznym uwzględnia ich potrzeby rozwojowe i edukacyjne oraz predyspozycje;</text:p>
              <text:p text:style-name="P89">e) udziela dzieciom pomocy psychologiczno-pedagogicznej poprzez współpracę z zespołem poradni psychologiczno-pedagogicznej ze specjalistami na terenie placówki: logopeda, oligofrenopedagog;</text:p>
              <text:p text:style-name="P89">f) zapewnia wychowankom bezpieczne i higieniczne warunki nauki, wychowania i opieki;</text:p>
              <text:p text:style-name="P89">g) przedszkole zapewnia wychowankom prawo do właściwie zorganizowanego procesu opiekuńczo-edukacyjnego uwzględniając zasadę: zaspokajania potrzeb – aktywności - indywidualizacji </text:p>
              <text:p text:style-name="P89">h) współdziałanie z rodzicami w celu ujednolicenia oddziaływań wychowawczych;</text:p>
              <text:p text:style-name="P89">i) kreowanie i wspierania inicjatyw edukacyjnych, kulturalnych, społecznych i lokalnych.</text:p>
              <text:p text:style-name="P89">j) kształtowanie u dzieci odporności emocjonalnej koniecznej w nowych i trudnych sytuacjach, w tym także do łagodnego znoszenia stresów i porażek.</text:p>
            </text:list-header>
          </text:list>
        </text:list-item>
      </text:list>
      <text:p text:style-name="P4"/>
      <text:p text:style-name="P4"/>
      <text:p text:style-name="P4"/>
      <text:p text:style-name="P91"><text:page-number text:select-page="current">4</text:page-number></text:p>
      <text:h text:style-name="P116" text:outline-level="1"><text:span text:style-name="T13">Zadania przedszkola</text:span></text:h>
      <text:list xml:id="list31601256" text:continue-list="list2767271670639744039" text:style-name="WW8Num9">
        <text:list-item>
          <text:list>
            <text:list-header>
              <text:p text:style-name="P88">1.Do zadań przedszkola należy:</text:p>
            </text:list-header>
          </text:list>
        </text:list-item>
      </text:list>
      <text:list xml:id="list2154622366894584113" text:style-name="WW8Num18">
        <text:list-header>
          <text:p text:style-name="P90">a) pomoc rodzicom w opiece nad dziećmi w czasie ich pracy;</text:p>
          <text:p text:style-name="P90">b) kształtowanie czynnej postawy dzieci wobec własnego zdrowia i bezpieczeństwa oraz rozwijanie ich sprawności ruchowej;</text:p>
          <text:p text:style-name="P90">c) budzenie wrażliwości emocjonalnej i świadomości moralnej oraz wzmacnianie więzi uczuciowej z rodziną;</text:p>
          <text:p text:style-name="P90">d) nabywanie przez dziecko kompetencji językowej, w tym nabywanie umiejętności czytania i kreślenia symboli graficznych;</text:p>
          <text:p text:style-name="P90">e) rozpoznawanie możliwości psychofizycznych oraz indywidualnych potrzeb rozwojowych i edukacyjnych wychowanków poprzez obserwacje zakończoną analizą <text:s text:c="2"/></text:p>
          <text:p text:style-name="P90">i oceną gotowości dziecka do podjęcia nauki w szkole, także wykorzystywanie wyników obserwacji w procesie uczenia i nauczania.</text:p>
          <text:p text:style-name="P90">f) wspomaganie indywidualnego rozwoju dziecka, a w przypadku dziecka niepełnosprawnego (przyjętego po przedłożeniu orzeczenia, z uwzględnieniem możliwości i warunków przedszkola) ze szczególnym uwzględnieniem rodzaju i stopnia niepełnosprawności</text:p>
          <text:p text:style-name="P90">g) wyposażenie przedszkola w pomoce dydaktyczne i sprzęt umożliwiający realizację zadań wychowawczych i opiekuńczych oraz zadań statutowych przedszkola.</text:p>
          <text:p text:style-name="P90">wspomaganie indywidualnego rozwoju dziecka w wykorzystaniem jego zdolności i własnej inicjatywy;</text:p>
          <text:p text:style-name="P90">h) współpraca z logopedą, psychologiem etc.; w celu udzielania dziecku potrzebnej pomocy specjalistycznej;</text:p>
          <text:p text:style-name="P90">i) umożliwienie dzieciom podtrzymywania poczucia tożsamości narodowej, etnicznej, językowej i religijnej;</text:p>
          <text:p text:style-name="P90">j) prowadzenie działalności diagnostycznej dotyczącej wszechstronnego rozwoju wychowanka; współpraca ze specjalistami w celu udzielania dziecku pomocy.</text:p>
          <text:p text:style-name="P90">k) szczegółowe zadania przedszkola i sposób ich realizacji ustalany jest w planie rocznym przedszkola;</text:p>
          <text:p text:style-name="P90">l) w wypadkach nagłych wszelkie działania pracowników przedszkola, bez względu na zakres czynności służbowych, w pierwszej kolejności skierowane są na zapewnienie bezpieczeństwa dzieciom.</text:p>
        </text:list-header>
      </text:list>
      <text:h text:style-name="P114" text:outline-level="1"><text:span text:style-name="T13"/></text:h>
      <text:p text:style-name="P22"><text:span text:style-name="T13"><text:page-number text:select-page="current">5</text:page-number></text:span></text:p>
      <text:h text:style-name="P116" text:outline-level="1"><text:span text:style-name="T13">Zadania opiekuńcze przedszkola</text:span></text:h>
      <text:list xml:id="list7317183983132996774" text:style-name="WW8Num11">
        <text:list-header>
          <text:p text:style-name="P27">2. Przedszkole zapewnia dzieciom bezpieczeństwo i opiekę:</text:p>
        </text:list-header>
      </text:list>
      <text:list xml:id="list3759176717777221456" text:style-name="WW8Num8">
        <text:list-header>
          <text:p text:style-name="P28">a) Każda grupa wiekowa <text:s/>powierzona jest opiece jednej lub dwóch nauczycielek. Dla zapewnienia ciągłości pracy wychowawczej i jej skuteczności wskazane jest, by nauczycielka prowadziła swój oddział przez wszystkie lata pobytu dzieci w przedszkolu;</text:p>
          <text:p text:style-name="P28">b) Podczas pobytu dzieci w ogrodzie zajęcia i zabawy dzieci z poszczególnych grup odbywają się na wyznaczonych terenach ze sprzętem dostosowanym do potrzeb i możliwości dzieci;</text:p>
          <text:p text:style-name="P28">c) W trakcie zajęć poza terenem przedszkola (spacery, wycieczki) zapewniona jest opieka nauczycielki oraz dodatkowo na każde 10 dzieci – jedna osoba dorosła, każda wycieczka autokarowa powinna być wcześniej zgłoszona i uzgodniona z dyrektorem przedszkola. Najpóźniej dzień wcześniej o wycieczce powinni być powiadomieni rodzice dzieci i na piśmie wyrazić zgodę na udział dziecka w wycieczce. <text:s/>Nauczyciele są odpowiedzialni za bezpieczeństwo dzieci.</text:p>
          <text:p text:style-name="P28">d) W sprawowaniu opieki nad wychowankami, konieczne jest przestrzeganie przez rodziców i opiekunów obowiązku osobistego przyprowadzania i odbierania dzieci z przedszkola. Dzieci mogą również być odbierane przez osoby dorosłe (wpisane do karty zapisu dziecka do przedszkola) lub <text:s/>upoważnione na piśmie przez rodziców bądź opiekunów;</text:p>
          <text:p text:style-name="P28">e) rodzice (prawni opiekunowie) składają pisemne upoważnienie dla osób mogących odbierać ich dzieci z przedszkola. Pisemne upoważnienie powinno zawierać imię, nazwisko, numer i serię dowodu osobistego osoby wskazanej przez rodzica oraz numer telefonu do rodziców lub prawnych opiekunów;</text:p>
          <text:p text:style-name="P28">f) nauczyciel nie może wydać dziecka osobie znajdującej się pod wpływem alkoholu;</text:p>
          <text:p text:style-name="P28">g) Przedszkole nie ponosi odpowiedzialności za dziecko pozostawione bez opieki rodziców w przedszkolu <text:s/>lub poza budynkiem przedszkola w czasie przyprowadzania lub odbioru dziecka;</text:p>
          <text:p text:style-name="P28">h) dzieci powinny być przyprowadzane do godz. 8 00;</text:p>
          <text:p text:style-name="P28">i) nauczyciel przedszkola nie ponosi odpowiedzialności za bezpieczeństwo dziecka </text:p>
          <text:p text:style-name="P28"/>
          <text:p text:style-name="P51"><text:page-number text:select-page="current">6</text:page-number></text:p>
          <text:p text:style-name="P28"><text:soft-page-break/>pozostawionego przez rodziców (prawnych opiekunów) bez opieki na terenie przedszkola (np. przed budynkiem, w ogrodzie, w łazience, w szatni);</text:p>
          <text:p text:style-name="P28">j) osoby odbierające dziecko z przedszkola są zobowiązane do poinformowania o tym fakcie nauczyciela odpowiedzialnego za dziecko oraz do niezwłocznego jego odbioru z sali przedszkolnej ogrodu przedszkolnego, jednocześnie nie zezwala się w/w osobom na przebywanie na terenie przedszkola po czasie odbioru dziecka.</text:p>
        </text:list-header>
      </text:list>
      <text:p text:style-name="P21">3.Zadania, o których mowa, realizowane są we współpracy z:</text:p>
      <text:p text:style-name="P21">- rodzicami;</text:p>
      <text:p text:style-name="P21">- nauczycielami i innymi pracownikami przedszkola;</text:p>
      <text:p text:style-name="P21">- poradniami psychologiczno – pedagogicznymi i innymi poradniami specjalistycznymi;</text:p>
      <text:p text:style-name="P21">- innymi przedszkolami, szkołami i placówkami;</text:p>
      <text:p text:style-name="P21">- podmiotami działającymi na rzecz rodziny, dzieci i młodzieży;</text:p>
      <text:p text:style-name="P21">- placówkami doskonalenia nauczycieli.</text:p>
      <text:p text:style-name="P21">4. <text:s/>Przedszkole udziela dzieciom pomocy psychologiczno – pedagogicznej poprzez:</text:p>
      <text:list xml:id="list1818488171242048807" text:style-name="L4">
        <text:list-header>
          <text:p text:style-name="P29">a) rozpoznawanie i zaspokajanie potrzeb rozwojowych, edukacyjnych i psychofizycznych dziecka;</text:p>
          <text:p text:style-name="P29">b) wspieranie rodziców i nauczycieli w rozwiązywaniu problemów wychowawczych i dydaktycznych;</text:p>
          <text:p text:style-name="P29">c) wspieranie dziecka z wybitnymi uzdolnieniami i rozwijanie zainteresowań;</text:p>
          <text:p text:style-name="P29">d) organizowanie pracy wspomagającej rozwój dziecka ze specyficznymi trudnościami w uczeniu się;</text:p>
          <text:p text:style-name="P29">e) realizowanie w miarę możliwości placówki zaleceń zawartych w opiniach i orzeczeniach wydanych przez właściwą poradnię psychologiczno-pedagogiczną;</text:p>
        </text:list-header>
      </text:list>
      <text:list xml:id="list7101452027105663325" text:style-name="L5">
        <text:list-item>
          <text:p text:style-name="P30">Szczegółowe zasady udzielania pomocy psychologiczno – pedagogicznej dzieciom i ich rodzicom regulują odrębne przepisy.</text:p>
        </text:list-item>
        <text:list-item>
          <text:p text:style-name="P30">Korzystanie z pomocy psychologiczno-pedagogicznej jest dobrowolne i nieodpłatne.</text:p>
        </text:list-item>
      </text:list>
      <text:p text:style-name="P104"/>
      <text:p text:style-name="P104"/>
      <text:p text:style-name="P8"><text:page-number text:select-page="current">7</text:page-number></text:p>
      <text:p text:style-name="P110">Rozdział III</text:p>
      <text:h text:style-name="P112" text:outline-level="1">Organy przedszkola i ich kompetencje</text:h>
      <text:p text:style-name="P9"><text:span text:style-name="T2">§</text:span><text:span text:style-name="T1"> 3</text:span></text:p>
      <text:p text:style-name="P5"/>
      <text:p text:style-name="P21">1.Zgodnie z przepisami ustawy o systemie oświaty dotyczącymi placówek niepublicznych organami przedszkola są:</text:p>
      <text:list xml:id="list5668602696433699552" text:style-name="L6">
        <text:list-item>
          <text:p text:style-name="P31">Organ prowadzący przedszkole- dyrektor:</text:p>
          <text:p text:style-name="P31">a) zapewnia warunki działania przedszkola, w tym bezpieczne i higieniczne warunki nauki, wychowania i opieki,</text:p>
          <text:p text:style-name="P31">b) zapewnia odpowiednie warunki umożliwiające organizację nauki i metod pracy dla dzieci objętych kształceniem specjalnym (jeżeli warunki przedszkola nie pozwalają na pobyt dziecka z orzeczeniem o potrzebie kształcenia specjalnego, organ prowadzący na prawo odmówić przyjęcia dziecka do przedszkola);</text:p>
          <text:p text:style-name="P31">c) odpowiada za wykonanie niezbędnych remontów obiektów przedszkolnych;</text:p>
          <text:p text:style-name="P31">d) odpowiada za zapewnienie obsługi administracyjnej, w tym prawnej, obsługi finansowej, w tym zakresie wykonania czynności, o których mowa w art. 4 ust. 3 pkt 2-6 ustawy z 29.09.1994r. O rachunkowości i obsługi organizacyjnej placówki;</text:p>
          <text:p text:style-name="P31">e) odpowiada za wyposażenie placówki w pomoce dydaktyczne i sprzęt niezbędny do pełnej realizacji programów nauczania, programów wychowawczych oraz wykonywania innych zadań statutowych;</text:p>
          <text:p text:style-name="P31">f) odpowiada za rozliczenie subwencji;</text:p>
          <text:p text:style-name="P31">g) kieruje działalnością placówki w sprawach organizacyjnych, finansowych i kadrowych.</text:p>
        </text:list-item>
        <text:list-item>
          <text:p text:style-name="P52">Zastępca Dyrektora do spraw pedagogicznych.</text:p>
          <text:p text:style-name="P31">Szczegółowy zakres obowiązków zastępcy dyrektora określa organ prowadzący.</text:p>
          <text:p text:style-name="P31">Do podstawowych obowiązków zastępcy dyrektora do spraw pedagogicznych należy:</text:p>
          <text:p text:style-name="P31">a) reprezentowanie przedszkola w czasie nieobecności dyrektora;</text:p>
          <text:p text:style-name="P31">b) współdziałanie z dyrektorem przedszkola w kwestii organizacji roku szkolnego, przydziału czynności dodatkowych <text:s/>nauczycielom, planu szkoleń rady pedagogicznej;</text:p>
          <text:p text:style-name="P50"><text:page-number text:select-page="current">8</text:page-number></text:p>
          <text:p text:style-name="P31"><text:soft-page-break/>c) organizowanie pracy przedszkola, imprez przedszkolnych wyjazdów poza teren placówki;</text:p>
          <text:p text:style-name="P31">d) organizowanie procesów rekrutacji dzieci oraz nadzór nad dokumentacją dzieci;</text:p>
          <text:p text:style-name="P31">e) nadzór nad dokumentacją pracowników;</text:p>
          <text:p text:style-name="P31">f) opracowanie obowiązków (czynności) pracowników przedszkola;</text:p>
          <text:p text:style-name="P31">g)organizowanie szkoleń;</text:p>
          <text:p text:style-name="P31">h) prowadzenie procedur związanych z awansem zawodowym;</text:p>
          <text:p text:style-name="P31">i) nadzorowanie organizacji imprez przedszkolnych.</text:p>
          <text:p text:style-name="P31">j) prowadzenie i aktualizacja Systemu Informacji Oświatowej</text:p>
        </text:list-item>
        <text:list-item>
          <text:p text:style-name="P52">Dyrektor ds. administracyjno-technicznych – Manager</text:p>
          <text:p text:style-name="P31">a) współpracuje z organem prowadzącym - dyrektorem we wszystkich zakresach dotyczących funkcjonowania przedszkola, wyłączając sprawy nadzoru pedagogicznego.</text:p>
          <text:p text:style-name="P31">b) posiada upoważnienia do reprezentowania przedszkola na zewnątrz oraz decydowania w kwestiach finansowych i administracyjnych w czasie nieobecności dyrektora.</text:p>
          <text:p text:style-name="P31">Do zadań dyrektora ds. administracyjno - technicznych (managera) należy:</text:p>
          <text:p text:style-name="P31">- nadzór nad pracownikami administracyjnymi i technicznymi;</text:p>
          <text:p text:style-name="P31">- organizowanie i przeprowadzanie prac remontowo - konserwacyjnych;</text:p>
          <text:p text:style-name="P31">- organizacja i nadzór bezpiecznych i higienicznych warunków pracy;</text:p>
          <text:p text:style-name="P31">- prowadzenie i aktualizacja dokumentacji technicznej i administracyjnej związanej <text:s text:c="3"/>z prawidłowym funkcjonowaniem placówki (przeglądy techniczne,naprawa urządzeń) ;</text:p>
          <text:p text:style-name="P31">- dbanie o estetyczny wygląd placówki na zewnątrz (koszenie trawy, przycinanie drzew i krzewów);</text:p>
          <text:p text:style-name="P31">- do dyspozycji managera należą samochody służbowe będące środkami trwałymi w przedszkolu.</text:p>
        </text:list-item>
        <text:list-item>
          <text:p text:style-name="P52">Rada Pedagogiczna</text:p>
        </text:list-item>
      </text:list>
      <text:p text:style-name="P21">Radę pedagogiczną tworzą i biorą udział w jej posiedzeniu wszyscy pracownicy pedagogiczni bez względu na wymiar czasu pracy. Przewodniczącym rady jest dyrektor przedszkola.</text:p>
      <text:p text:style-name="P21">W posiedzeniu rady pedagogicznej mogą brać udział przedstawiciele nadzoru pedagogicznego, a nadto na zaproszenie przewodniczącego – zaproszeni goście, których głos ma charakter doradczy (opiniodawczy).<text:page-number text:select-page="current">9</text:page-number></text:p>
      <text:p text:style-name="P21"><text:soft-page-break/>Posiedzenia rady pedagogicznej są protokołowane.</text:p>
      <text:p text:style-name="P21">Członkowie rady pedagogicznej są zobowiązani do zachowania tajemnicy we wszystkich sprawach, które mogłyby naruszyć dobro osobiste dziecka, jego rodziców, także nauczycieli i innych pracowników przedszkola.</text:p>
      <text:p text:style-name="P21">Do kompetencji rady pedagogicznej należą:</text:p>
      <text:list xml:id="list4052825328183635162" text:style-name="L7">
        <text:list-item>
          <text:p text:style-name="P32">opracowanie i zatwierdzenie rocznego planu pracy wychowawczo-dydaktycznej;</text:p>
        </text:list-item>
        <text:list-item>
          <text:p text:style-name="P32">okresowe i roczne analizowanie i ocenianie realizacji tej pracy;</text:p>
        </text:list-item>
        <text:list-item>
          <text:p text:style-name="P32">uchwalane regulaminu pracy Rady pedagogicznej;</text:p>
        </text:list-item>
        <text:list-item>
          <text:p text:style-name="P32">ustalanie organizacji doskonalenia zawodowego nauczycieli;</text:p>
        </text:list-item>
        <text:list-item>
          <text:p text:style-name="P32"><text:s text:c="2"/>podejmowanie uchwał w sprawie innowacji <text:s/>pedagogicznych wprowadzanych w przedszkolu;</text:p>
        </text:list-item>
        <text:list-item>
          <text:p text:style-name="P32">ustalanie sposobu wykorzystania wyników nadzoru pedagogicznego w celu doskonalenia pracy placówki.</text:p>
        </text:list-item>
      </text:list>
      <text:list xml:id="list1453493897969112946" text:style-name="L8">
        <text:list-item>
          <text:p text:style-name="P33">Uchwały Rady Pedagogicznej są podejmowane jawnie, zapadają zwykłą większością głosów w obecności co najmniej połowy członków.</text:p>
        </text:list-item>
      </text:list>
      <text:p text:style-name="P9"><text:span text:style-name="T2">§</text:span><text:span text:style-name="T1"> 4</text:span></text:p>
      <text:p text:style-name="P5"/>
      <text:list xml:id="list5608816697472452559" text:style-name="L9">
        <text:list-item>
          <text:list>
            <text:list-item>
              <text:p text:style-name="P96">Zasady współdziałania organów przedszkola:</text:p>
              <text:p text:style-name="P96">- organy przedszkola współdziałają ze sobą w rozwiązywaniu problemów przedszkola z zachowaniem możliwości swobodnego działania i podejmowania decyzji w ramach swoich kompetencji;</text:p>
              <text:p text:style-name="P96">- współdziałaniu organów ma służyć bieżąca wymiana informacji o podejmowaniu i planowanych działaniach oraz decyzjach;</text:p>
              <text:p text:style-name="P96">- koordynatorem współdziałania poszczególnych organów jest dyrektor przedszkola.</text:p>
            </text:list-item>
            <text:list-item>
              <text:p text:style-name="P96">Wszystkie spory miedzy organami przedszkola rozstrzyga dyrektor placówki, uwzględniając zakresy kompetencji tych organów.</text:p>
            </text:list-item>
            <text:list-item>
              <text:p text:style-name="P96">Sposoby rozwiązywania sporów między organami przedszkola:</text:p>
              <text:p text:style-name="P96">- w przypadku powstania w przedszkolu sytuacji konfliktowej wszystkie organy przedszkola są zobowiązane do podjęcia wszelkich możliwych działań w ich kompetencji w celu zażegnania konfliktu i osiągnięcia porozumienia;</text:p>
              <text:p text:style-name="P96">- sposób rozwiązywania sporów między organami przedszkola oparty jest na zasadach wzajemnej ugody i kompromisu;<text:page-number text:select-page="current">10</text:page-number></text:p>
              <text:p text:style-name="P96"><text:soft-page-break/>- sprawy sporne ostatecznie rozstrzyga Dyrektor Przedszkola jako organ prowadzący;</text:p>
              <text:p text:style-name="P96">- dyrektor przedszkola jest negocjatorem w sytuacjach konfliktowych między nauczycielem i rodzicem </text:p>
            </text:list-item>
          </text:list>
        </text:list-item>
      </text:list>
      <text:p text:style-name="P23">Rozdział IV</text:p>
      <text:p text:style-name="P24">Zasady finansowania przedszkola</text:p>
      <text:p text:style-name="P8"><text:span text:style-name="T5">§</text:span><text:span text:style-name="T4"> 5</text:span></text:p>
      <text:list xml:id="list6685251597447445196" text:style-name="L10">
        <text:list-item>
          <text:p text:style-name="P84">Przedszkole jest placówką niepubliczną, której działalność finansowana jest poprzez wpływy uzyskiwane z opłat dokonywanych przez rodziców (opiekunów prawnych) oraz dotacje z budżetu gminy.</text:p>
        </text:list-item>
        <text:list-item>
          <text:p text:style-name="P84">Wysokość opłat za usługi świadczone przez przedszkole ustala dyrektor w oparciu o analizę kosztów utrzymywania przedszkola i w zależności <text:s/>od zakresu usług określonych umową cywilno-prawną, zawartą pomiędzy przedszkolem a rodzicami (opiekunami prawnymi) dziecka.</text:p>
        </text:list-item>
        <text:list-item>
          <text:p text:style-name="P84">Opłaty za usługi świadczone przez przedszkole obejmują następujące bezzwrotne należności: opłatę zadatku (dla nowo przyjętych dzieci), opłatę czesnego, dodatkowe opłaty za zajęcia organizowane na wniosek i za porozumieniem z rodzicem, wszelkie opłaty określa umowa <text:s/>cywilno-prawna, zawarta pomiędzy przedszkolem a rodzicami (opiekunami prawnymi).</text:p>
        </text:list-item>
        <text:list-item>
          <text:p text:style-name="P84">Opłata zadatku ma charakter jednorazowy i należy ją uiszczać zgodnie z warunkami określonymi w regulaminie rekrutacji.</text:p>
        </text:list-item>
        <text:list-item>
          <text:p text:style-name="P84">Opłatę czesnego za przedszkole należy wnosić zgodnie z warunkami określonymi umową cywilno-prawną zawartą pomiędzy przedszkolem a rodzicami (opiekunami prawnymi) dziecka, tj. do 10 każdego miesiąca na wyznaczony rachunek bankowy.</text:p>
        </text:list-item>
        <text:list-item>
          <text:p text:style-name="P84">Wysokość czesnego na nowy rok szkolny podawana jest przez dyrektora do wiadomości do 30 kwietnia każdego roku na stronie www przedszkola, wysokość czesnego na dany rok może wzrosnąć o wskaźnik inflacji oraz wzrost kosztów utrzymania przedszkola.</text:p>
        </text:list-item>
      </text:list>
      <text:h text:style-name="P113" text:outline-level="1"/>
      <text:p text:style-name="P62"/>
      <text:p text:style-name="P63"/>
      <text:p text:style-name="P63"><text:page-number text:select-page="current">11</text:page-number></text:p>
      <text:h text:style-name="P115" text:outline-level="1">Rozdział V</text:h>
      <text:h text:style-name="P112" text:outline-level="1">Ogólne zasady organizacji zajęć w <text:s/>przedszkolu </text:h>
      <text:p text:style-name="P9"><text:span text:style-name="T2">§</text:span><text:span text:style-name="T1"> 6</text:span></text:p>
      <text:p text:style-name="P5"/>
      <text:list xml:id="list31612441" text:continue-list="list3759176717777221456" text:style-name="WW8Num8">
        <text:list-item>
          <text:list>
            <text:list-item>
              <text:p text:style-name="P28"><text:s/>Przedszkole posiada cztery oddziały usytuowane w dwóch budynkach, funkcjonuje przez cały rok szkolny (od 01 września do 31 sierpnia) od poniedziałku do piątku w godz. 6.00 – 17.00 – trzy oddział na ul.Różanej 25, jeden oddział (starszaki) w godz. 6.00 – 16.00 – na ul.Handlowa 11,w jednym <text:s/>miesiącu przerwy wakacyjnej organizowany jest dyżur.</text:p>
              <text:p text:style-name="P28">2. W sytuacji gdy wszystkie dzieci przed godziną 17.00 zostaną odebrane - przedszkole jest zamykane.</text:p>
              <text:p text:style-name="P28">3. W jednym miesiącu przerwy wakacyjnej przeprowadzane są są prace modernizacyjne, remontowe oraz porządkowo – gospodarcze;</text:p>
              <text:p text:style-name="P28">4. <text:s/>Przerwę wakacyjną ustala organ prowadzący, zapisy na dyżur wakacyjny przez rodzica/opiekuna prawnego dziecka przyjmowane są do końca marca każdego roku.</text:p>
              <text:p text:style-name="P28">5. Przedszkole może organizować formy działalności (uroczystości środowiskowe, festyny, różnorodne imprezy) po godzinach otwarcia przedszkola.</text:p>
              <text:p text:style-name="P28">6. W przypadku nie odebrania dziecka z przedszkola w wyznaczonych godzinach przedszkole:</text:p>
            </text:list-item>
          </text:list>
        </text:list-item>
      </text:list>
      <text:p text:style-name="P25">- telefonicznie zawiadamia rodziców (prawnych opiekunów)</text:p>
      <text:list xml:id="list2142487909671099027" text:style-name="L11">
        <text:list-item>
          <text:p text:style-name="P64">po upływie 1 godziny, w przypadku niemożliwości skontaktowania się z rodzicami (prawnymi opiekunami), zawiadamia komisariat policji.</text:p>
          <text:p text:style-name="P64">7. Przedszkole może zatrudnić pracownika bez kwalifikacji pedagogicznych jako pomoc nauczyciela do dziecka wymagającego indywidualnej opieki (niepełnosprawność ruchowa, intelektualna).</text:p>
          <text:p text:style-name="P64">8. W przedszkolu odbywają się bezpłatne zajęcia dodatkowe, zgodnie z aktualną ofertą przedszkola.</text:p>
          <text:p text:style-name="P64">9. Dyrektor przedszkola, aby zorganizować prowadzenie zajęć tzw. dodatkowych może:</text:p>
          <text:p text:style-name="P64"/>
          <text:p text:style-name="P65"><text:page-number text:select-page="current">12</text:page-number></text:p>
        </text:list-item>
        <text:list-item>
          <text:p text:style-name="P64"><text:soft-page-break/>powierzyć prowadzenie takich zajęć nauczycielom zatrudnionym w przedszkolu <text:s/>zgodnie z ich kompetencjami;</text:p>
        </text:list-item>
        <text:list-item>
          <text:p text:style-name="P64">zatrudnić nowych nauczycieli, posiadających odpowiednie kompetencje do prowadzenia konkretnego typu zajęć;</text:p>
        </text:list-item>
        <text:list-item>
          <text:p text:style-name="P64">podpisać umowę z firmą zewnętrzną na prowadzenie takich zajęć (nie zwalnia to dyrektora przedszkola z obowiązku zapewnienia bezpieczeństwa dzieci i opieki nad nimi);</text:p>
        </text:list-item>
        <text:list-item>
          <text:p text:style-name="P64">czas trwania zajęć powinien być dostosowany do możliwości rozwojowych dzieci;</text:p>
        </text:list-item>
        <text:list-item>
          <text:p text:style-name="P64">sposób dokumentowania zajęć prowadzonych w przedszkolu określają odrębne przepisy</text:p>
        </text:list-item>
      </text:list>
      <text:p text:style-name="P9"><text:span text:style-name="T2">§</text:span><text:span text:style-name="T1"> 7</text:span></text:p>
      <text:list xml:id="list9038599262219425647" text:style-name="WW8Num19">
        <text:list-item>
          <text:p text:style-name="P34">Placówka przeprowadza rekrutację w oparciu o zasadę powszechnej dostępności. </text:p>
        </text:list-item>
        <text:list-item>
          <text:p text:style-name="P34">Przyjęć dzieci do placówki dokonuje każdorazowo dyrektor lub osoba przez niego upoważniona.</text:p>
        </text:list-item>
        <text:list-item>
          <text:p text:style-name="P34">Warunkiem rozpatrywania wniosku o przyjęcie dziecka do placówki jest złożona w terminie od 01.03 do 31.03 karta zgłoszenia dziecka.</text:p>
        </text:list-item>
        <text:list-item>
          <text:p text:style-name="P34">Szczegółowy Regulamin Rekrutacji dołączony jako załącznik do niniejszego statutu.</text:p>
        </text:list-item>
      </text:list>
      <text:p text:style-name="P6"/>
      <text:p text:style-name="P9"><text:span text:style-name="T2">§</text:span><text:span text:style-name="T1"> 8</text:span></text:p>
      <text:p text:style-name="P4"/>
      <text:list xml:id="list8017309323957638535" text:style-name="WW8Num5">
        <text:list-item>
          <text:p text:style-name="P35">Podstawową jednostką organizacją przedszkola jest oddział złożony z dzieci zgrupowanych np. wg zbliżonego wieku;</text:p>
        </text:list-item>
        <text:list-item>
          <text:p text:style-name="P35">Liczba dzieci w oddziale może wynosić 30.</text:p>
        </text:list-item>
        <text:list-item>
          <text:p text:style-name="P35">Dzieci z dietą powinny być przyjęte do przedszkola po przedłożeniu zaświadczeń lekarskich o stanie zdrowia.</text:p>
        </text:list-item>
      </text:list>
      <text:p text:style-name="P9"><text:span text:style-name="T2">§</text:span><text:span text:style-name="T1"> 9</text:span></text:p>
      <text:p text:style-name="P5"/>
      <text:list xml:id="list8417739778839600900" text:style-name="WW8Num16">
        <text:list-item>
          <text:p text:style-name="P36">Praca wychowawcza, dydaktyczna i opiekuńcza prowadzona jest na podstawie:</text:p>
        </text:list-item>
      </text:list>
      <text:list xml:id="list1135940561450011141" text:style-name="WW8Num13">
        <text:list-item>
          <text:p text:style-name="P37">podstaw programowych podanych przez MEN;</text:p>
        </text:list-item>
        <text:list-item>
          <text:p text:style-name="P37">programu wychowania w przedszkolu, wybranego z zestawu programów przez radę pedagogiczną;<text:page-number text:select-page="current">13</text:page-number></text:p>
        </text:list-item>
        <text:list-item>
          <text:p text:style-name="P37"><text:soft-page-break/>programów autorskich opracowanych przez nauczycieli w ramach działalności innowacyjnej</text:p>
        </text:list-item>
        <text:list-item>
          <text:p text:style-name="P37">Organizację pracy w ciągu dnia określa ramowy rozkład ustalony przez dyrektora z uwzględnieniem wymagań zdrowotnych i higienicznych dziecka w wieku przedszkolnym;</text:p>
          <text:p text:style-name="P37"/>
        </text:list-item>
        <text:list-item>
          <text:p text:style-name="P37">Zgodnie z Ustawą o Systemie Oświaty, na wniosek rodziców przedszkole organizuje dla dzieci nieodpłatnie lekcje religii. W tym czasie dzieci nie uczęszczające na religię mają zapewnioną opiekę nauczyciela.</text:p>
        </text:list-item>
        <text:list-item>
          <text:p text:style-name="P37">Nauczanie religii odbywa się na podstawie programów opracowanych i zatwierdzonych przez właściwe władze kościelne.</text:p>
        </text:list-item>
        <text:list-item>
          <text:p text:style-name="P37">Naukę religii prowadzi nauczyciel posiadający kwalifikacje określone w odrębnych przepisach.</text:p>
        </text:list-item>
        <text:list-item>
          <text:p text:style-name="P37">Podczas zajęć dodatkowych prowadzonych przez osobę niezatrudnioną w przedszkolu, opiekę nad wychowankami sprawuje nauczyciel przedszkola. </text:p>
          <text:p text:style-name="P37"/>
        </text:list-item>
      </text:list>
      <text:p text:style-name="P9"><text:span text:style-name="T2">§</text:span><text:span text:style-name="T1"> 10</text:span></text:p>
      <text:p text:style-name="P5"/>
      <text:list xml:id="list31617315" text:continue-numbering="true" text:style-name="WW8Num13">
        <text:list-item>
          <text:list>
            <text:list-item>
              <text:p text:style-name="P37">W ramach przedszkola prowadzone są cztery oddziały, w tym jeden usytuowany przy ul.Handlowej 11, położonym na terenie Gminy Oświęcim - Babice (32-600), przeznaczony dla najstarszej grupy przedszkolnej.</text:p>
            </text:list-item>
            <text:list-item>
              <text:p text:style-name="P37">Do realizacji celów statutowych przedszkole posiada:</text:p>
            </text:list-item>
          </text:list>
        </text:list-item>
      </text:list>
      <text:list xml:id="list2207796168713912512" text:style-name="WW8Num29">
        <text:list-item>
          <text:p text:style-name="P38">sale zajęć dla poszczególnych oddziałów,</text:p>
        </text:list-item>
        <text:list-item>
          <text:p text:style-name="P38">pomieszczenia administracyjno – gospodarcze,</text:p>
        </text:list-item>
        <text:list-item>
          <text:p text:style-name="P38">pomieszczenia bloku żywieniowego,</text:p>
        </text:list-item>
        <text:list-item>
          <text:p text:style-name="P38">szatnie dla dzieci i personelu,</text:p>
        </text:list-item>
      </text:list>
      <text:list xml:id="list31602288" text:continue-list="list31617315" text:style-name="WW8Num13">
        <text:list-item>
          <text:list>
            <text:list-item>
              <text:p text:style-name="P37">Dzieci mają możliwość codziennego korzystania z ogrodu przedszkolnego z odpowiednio dobranymi urządzeniami dostosowanymi do wieku dzieci,</text:p>
            </text:list-item>
            <text:list-item>
              <text:p text:style-name="P37">W celu zapewnienia dzieciom bezpieczeństwa w szatniach przedszkola oraz na palcu zabaw dzieci zainstalowany jest monitoring.</text:p>
            </text:list-item>
          </text:list>
        </text:list-item>
      </text:list>
      <text:p text:style-name="P21"/>
      <text:p text:style-name="P6"><text:page-number text:select-page="current">14</text:page-number></text:p>
      <text:p text:style-name="P9"><text:soft-page-break/><text:span text:style-name="T2">§</text:span><text:span text:style-name="T1"> 11</text:span></text:p>
      <text:p text:style-name="P5"/>
      <text:list xml:id="list4418725902829879501" text:style-name="WW8Num27">
        <text:list-item>
          <text:p text:style-name="P39">W przedszkolu istnieje możliwość korzystania z 2 lub,3 posiłków.</text:p>
        </text:list-item>
      </text:list>
      <text:list xml:id="list4113177799784354022" text:style-name="WW8Num2">
        <text:list-item>
          <text:p text:style-name="P40">Dzienną stawkę żywieniową ustala dyrektor przedszkola, <text:s/>według faktycznie ponoszonych koszów wsadu do kotła uwzględniając ceny rynkowe produktów niezbędnych do przygotowania posiłków, stawka żywieniowa może ulec zmianie w ciągu roku szkolnego.</text:p>
        </text:list-item>
        <text:list-item>
          <text:p text:style-name="P40">Koszty wyżywienia dziecka pokrywane są w pełni przez rodziców bądź opiekunów.</text:p>
        </text:list-item>
        <text:list-item>
          <text:p text:style-name="P40">Opłaty za przedszkole kwitowane są na drukach ścisłego zarachowania (tj. rachunek).</text:p>
        </text:list-item>
        <text:list-item>
          <text:p text:style-name="P40">W przypadku nieobecności dziecka w przedszkolu, rodzicom przysługuje zwrot wpłaty za żywienie za wszystkie nieobecne dni.</text:p>
        </text:list-item>
        <text:list-item>
          <text:p text:style-name="P40">W przypadku nieobecności dziecka w przedszkolu opłata czesnego nie ulega obniżeniu.</text:p>
        </text:list-item>
        <text:list-item>
          <text:p text:style-name="P40">Kwota czesnego ulega obniżeniu przy uczęszczaniu do przedszkola rodzeństwa – opłatę ustala osoba prowadząca.</text:p>
        </text:list-item>
        <text:list-item>
          <text:p text:style-name="P40">Przedszkole bierze udział w ogólnopolskim programie Karty Dużej Rodziny (dla rodzin <text:s/>posiadających taką kartę udzielana jest 20 % zniżka na opłatę stałą <text:s/>- po przedłożeniu takiej karty dyrektorowi przedszkola).</text:p>
        </text:list-item>
        <text:list-item>
          <text:p text:style-name="P40">Świadczenia przedszkola dotyczące wychowania, nauczania i opieki w zakresie 5 – godzinnej podstawy programowej dla 5- 6 – latków są odpłatne. </text:p>
        </text:list-item>
      </text:list>
      <text:p text:style-name="P55">Organizacja pracy przedszkola w sytuacjach nadzwyczajnych</text:p>
      <text:list xml:id="list9170739740786728245" text:style-name="L12">
        <text:list-item>
          <text:p text:style-name="P60"><text:span text:style-name="T8">w przypadku gdy działalność przedszkola ulegnie zawieszeniu z przyczyn od niego niezależnych i świadczenie usług opiekuńczych na terenie przedszkola w okresie zawieszenia nie będzie możliwe, w szczególności z powodu epidemii lub innych podobnych przyczyn, przedszkole może prowadzić zajęcia w formie zdalnej, a czesne za dany miesiąc ulegnie obniżeniu.</text:span></text:p>
        </text:list-item>
        <text:list-item>
          <text:p text:style-name="P60"><text:span text:style-name="T8">Organ prowadzący może obniżyć opłatę czesnego w indywidualnym przypadku, uzasadnionym szczególnymi przypadkami.</text:span></text:p>
        </text:list-item>
        <text:list-item>
          <text:p text:style-name="P60"><text:span text:style-name="T8">W przypadku gdy ilość dzieci w grupie ulegnie w okresie obowiązywania umowy zmniejszeniu z powodu okoliczności, za które organ prowadzący nie ponosi odpowiedzialności, organ prowadzący może:</text:span></text:p>
          <text:p text:style-name="P61"><text:span text:style-name="T8"><text:page-number text:select-page="current">15</text:page-number></text:span></text:p>
          <text:p text:style-name="P60"><text:soft-page-break/><text:span text:style-name="T8">- wprowadzić naukę zdalną dla dzieci, których nie będzie w stanie przyjąć w przedszkolu. Pierwszeństwo przysługuje dzieciom, których oboje rodzice pracują. Organ prowadzący może wprowadzić dodatkowe kryteria doboru przyjęć dzieci, posiłkując się w szczególności wytycznymi ustanowionymi przez organy państwowe lub samorządowe.</text:span></text:p>
          <text:p text:style-name="P60"><text:span text:style-name="T8">- podjąć decyzję o rotacyjnym przyjęciu dzieci w danym miesiącu, rozumianym w szczególności w ten sposób, że dziecko jest obecne w przedszkolu co drugi tydzień lub co kilka dni.</text:span></text:p>
          <text:p text:style-name="P60"><text:span text:style-name="T8">- w przypadku podjęcia decyzji o prowadzeniu zajęć w formie zdalnej, udział w zajęciach odnotowany jest w dzienniku jako nauczanie zdalne i jest traktowany na równi z uczestnictwem na zajściach w przedszkolu. </text:span></text:p>
        </text:list-item>
      </text:list>
      <text:p text:style-name="P98">Rozdział VI</text:p>
      <text:p text:style-name="P101">Szczegółowe zasady organizacji pracy przedszkola </text:p>
      <text:p text:style-name="P91"><text:s/>.<text:span text:style-name="T5">§</text:span><text:span text:style-name="T4"> 12</text:span></text:p>
      <text:list xml:id="list5469430056339169143" text:style-name="WW8Num3">
        <text:list-item>
          <text:p text:style-name="P41">Dzieci są przyprowadzane i odbierane z przedszkola osobiście przez rodziców (prawnych opiekunów) bądź inne osoby (pełnoletnie) upoważnione przez rodziców (rodzice wpisują uprawnione osoby do odbioru w karcie zgłoszenia dziecka do przedszkola), w wyjątkowych przypadkach dyrektor może wyrazić zgodę na odbiór dziecka z przedszkola przez inną osobę upoważnioną przez rodziców (prawnych opiekunów), jednak wyłącznie na prośbę przesłaną w formie pisemnej, w tym za pośrednictwem, wiadomości e-mail (możemy też napisać wiadomość SMS, jeżeli Pani Dyrektor ma nr telefonu rodzica lub prawnego opiekuna w aktach dziecka i jest on łatwy do zweryfikowania).</text:p>
        </text:list-item>
        <text:list-item>
          <text:p text:style-name="P41">Rodzice przejmują odpowiedzialność prawną za bezpieczeństwo dziecka odbieranego z przedszkola przez inne osoby upoważnione uprzednio przez rodziców (prawnych opiekunów), rodzice (prawni opiekunowie) zapewniają, iż osoby upoważnione przez nich do odbioru dziecka zapewniają dziecku pełne bezpieczeństwo podczas powrotu z przedszkola do miejsca zamieszkania.</text:p>
        </text:list-item>
        <text:list-item>
          <text:p text:style-name="P41">Wychowankowie przedszkola za zgodą rodziców winni być ubezpieczeni od następstw nieszczęśliwych wypadków (rodzice, których dzieci są lub będą ubezpieczeni poza przedszkolem powinni poinformować o tym fakcie dyrektora przedszkola).</text:p>
        </text:list-item>
        <text:list-item>
          <text:p text:style-name="P41">Opłatę z tytułu ubezpieczenia dziecka uiszczają rodzice bądź opiekunowie do dnia 10 września, rozpoczynającego się roku szkolnego.</text:p>
        </text:list-item>
        <text:list-item>
          <text:p text:style-name="P41">Dziecko może być skreślone z listy dzieci przyjętych do przedszkola w przypadku gdy:<text:page-number text:select-page="current">16</text:page-number></text:p>
        </text:list-item>
      </text:list>
      <text:list xml:id="list6003981033664893437" text:style-name="WW8Num21">
        <text:list-item>
          <text:p text:style-name="P42"><text:soft-page-break/>rodzice zalegają z opłatami 1 miesiąc za przedszkole,</text:p>
        </text:list-item>
        <text:list-item>
          <text:p text:style-name="P42">dziecko swoim zachowaniem powoduje zagrożenie zdrowia lub życia innych wychowanków przedszkola lub wychowawców,</text:p>
        </text:list-item>
        <text:list-item>
          <text:p text:style-name="P42">rodzice notorycznie nie przestrzegają zasad kultury i dobrych obyczajów lub w jakikolwiek sposób zakłócają pracę i organizację przedszkola,</text:p>
        </text:list-item>
        <text:list-item>
          <text:p text:style-name="P42">nie podpisania umowy zgodnie z ust 1 <text:span text:style-name="T2">§</text:span><text:span text:style-name="T3"> 5 Regulaminu Rekrutacji,</text:span></text:p>
        </text:list-item>
        <text:list-item>
          <text:p text:style-name="P42">decyzję o skreśleniu dziecka z listy wychowanków podejmuje dyrektor lub zastępca od spraw pedagogicznych przedszkola po uprzednim wysłuchaniu rodzica oraz po konsultacji z radą pedagogiczną.</text:p>
        </text:list-item>
      </text:list>
      <text:p text:style-name="P20">Tryb składania skarg i wniosków w przypadku naruszenia praw dziecka</text:p>
      <text:p text:style-name="P19"/>
      <text:p text:style-name="P19">1)<text:span text:style-name="T6">      </text:span>Skargę lub wniosek ma prawo wnieść dziecko, rodzic, opiekun prawny, wychowawca lub inna osoba, będąca świadkiem zdarzenia powodującego naruszenie praw dziecka w ciągu 7 dni od daty zajścia zdarzenia powodującego naruszenie.</text:p>
      <text:p text:style-name="P19">2)<text:span text:style-name="T6">      </text:span>Skargę lub wniosek wnosi się do Dyrektora Przedszkola.</text:p>
      <text:p text:style-name="P18">3)<text:span text:style-name="T6"> </text:span><text:span text:style-name="T7">     </text:span><text:span text:style-name="T8">Skarga lub wniosek powinien zawierać imię, nazwisko, grupę dziecka, adres zamieszkania, oraz zwięzły opis zaistniałej sytuacji. </text:span></text:p>
      <text:p text:style-name="P19">4)<text:span text:style-name="T6">      </text:span>Skarga lub wniosek powinien być złożony do Dyrektora w formie pisemnej przez zainteresowane osoby lub ustnej, gdy skarga lub wniosek pochodzi od dziecka. Z ustnego zgłoszenia Dyrektor sporządza notatkę.</text:p>
      <text:p text:style-name="P19">5)<text:span text:style-name="T6">      </text:span>Skarga lub wniosek anonimowy będzie pozostawiony bez rozpoznania.</text:p>
      <text:p text:style-name="P19"> </text:p>
      <text:p text:style-name="P20">Tryb rozpatrywania skarg i wniosków w przypadku naruszenia praw dziecka.</text:p>
      <text:p text:style-name="P16"> </text:p>
      <text:p text:style-name="P19">1)<text:span text:style-name="T6">      </text:span>Rozpatrywanie skargi lub wniosku następuje do 14 dni od jego zgłoszenia. W uzasadnionych przypadkach termin ten może być przedłużony o 30 dni po uprzednim poinformowaniu osób zainteresowanych. </text:p>
      <text:p text:style-name="P19">2)<text:span text:style-name="T6">      </text:span>Dyrektor rozpatruję skargę lub wniosek w porozumieniu z wychowawcą dziecka.</text:p>
      <text:p text:style-name="P19">3)<text:span text:style-name="T6">      </text:span>W przypadku niemożności ustalenia przedmiotu sprawy Dyrektor zobowiąże wnoszącego do złożenia dodatkowych wyjaśnień w nieprzekraczalnym terminie 7 dni, z jednoczesnym pouczeniem, że nie usunięcie tych braków spowoduje pozostawienie skargi lub wniosku bez rozpatrzenia. </text:p>
      <text:p text:style-name="P19">4)<text:span text:style-name="T6">     </text:span>Dyrektor informuje w formie pisemnej zainteresowane strony o sposobie rozstrzygnięcia skargi lub wniosku, podjętych środkach i działaniach. Rozstrzygnięcie <text:page-number text:select-page="current">17</text:page-number></text:p>
      <text:p text:style-name="P19"><text:soft-page-break/>Dyrektora jest ostateczne.</text:p>
      <text:p text:style-name="P19">5)<text:span text:style-name="T6">      </text:span>Dyrektor poucza zainteresowane osoby o możliwości wszczęcia postępowania przed innymi organami lub instytucjami.</text:p>
      <text:p text:style-name="P73"/>
      <text:p text:style-name="P23">Rozdział VII</text:p>
      <text:h text:style-name="P112" text:outline-level="1">Wychowankowie przedszkola</text:h>
      <text:p text:style-name="P9"><text:span text:style-name="T2">§</text:span><text:span text:style-name="T1"> 13</text:span></text:p>
      <text:list xml:id="list31615301" text:continue-list="list4113177799784354022" text:style-name="WW8Num2">
        <text:list-item>
          <text:list>
            <text:list-item>
              <text:p text:style-name="P40">Do przedszkola uczęszczają dzieci w wieku 2,5 do 6 lat.</text:p>
            </text:list-item>
            <text:list-item>
              <text:p text:style-name="P40">W przypadku odroczenia obowiązku szkolnego, do przedszkola może również uczęszczać dziecko, które nie ukończyło 10 lat.</text:p>
            </text:list-item>
          </text:list>
        </text:list-item>
      </text:list>
      <text:p text:style-name="P9"><text:span text:style-name="T2">§</text:span><text:span text:style-name="T1"> 14</text:span></text:p>
      <text:list xml:id="list3903823340197247765" text:style-name="WW8Num25">
        <text:list-item>
          <text:p text:style-name="P43">Dziecko w przedszkolu ma wszystkie prawa wynikające z Konwencji Praw Dziecka a w szczególności do:</text:p>
        </text:list-item>
      </text:list>
      <text:list xml:id="list3604685128161159741" text:style-name="WW8Num12">
        <text:list-header>
          <text:p text:style-name="P44">- właściwie zorganizowanego procesu opiekuńczo – wychowawczego i dydaktycznego zgodnie z zasadami higieny pracy umysłowe;</text:p>
          <text:p text:style-name="P44">- szacunku dla wszystkich jego potrzeb, życzliwego i podmiotowego traktowania;</text:p>
          <text:p text:style-name="P44">- ochrony przed wszelkimi formami wyrażania przemocy fizycznej bądź psychicznej;</text:p>
          <text:p text:style-name="P44">- poszanowania jego godności osobistej;</text:p>
          <text:p text:style-name="P44">- poszanowania własności;</text:p>
          <text:p text:style-name="P44">- opieki i ochrony;</text:p>
          <text:p text:style-name="P44">- partnerskiej rozmowy na każdy temat;</text:p>
          <text:p text:style-name="P44">- akceptacji jego osoby.</text:p>
        </text:list-header>
      </text:list>
      <text:list xml:id="list31592133" text:continue-list="list3903823340197247765" text:style-name="WW8Num25">
        <text:list-item>
          <text:p text:style-name="P43">Przy respektowaniu ich praw przyzwyczajamy dziecko do:</text:p>
        </text:list-item>
      </text:list>
      <text:list xml:id="list6565156269450496698" text:style-name="WW8Num10">
        <text:list-item>
          <text:p text:style-name="P45">aktywności, twórczości, eksperymentowania,</text:p>
        </text:list-item>
        <text:list-item>
          <text:p text:style-name="P45">samodzielności w podejmowaniu zadań, w dokonywaniu wyborów;</text:p>
        </text:list-item>
        <text:list-item>
          <text:p text:style-name="P45">zaradności wobec sytuacji problemowych;</text:p>
        </text:list-item>
        <text:list-item>
          <text:p text:style-name="P45">działania zespołowego z rówieśnikami, młodszymi i starszymi kolegami;</text:p>
        </text:list-item>
        <text:list-item>
          <text:p text:style-name="P45">poznawania swoich możliwości i ograniczeń, akceptacji siebie i innych;<text:page-number text:select-page="current">18</text:page-number></text:p>
        </text:list-item>
        <text:list-item>
          <text:p text:style-name="P45"><text:soft-page-break/>tolerancji, otwartości wobec innych;</text:p>
        </text:list-item>
        <text:list-item>
          <text:p text:style-name="P45">bycia z innymi i dla innych pomocnym;</text:p>
        </text:list-item>
        <text:list-item>
          <text:p text:style-name="P45">przestrzegania zasad bezpiecznego pobytu w przedszkolu – własnego i innych</text:p>
        </text:list-item>
      </text:list>
      <text:p text:style-name="P100">Rozdział VIII</text:p>
      <text:h text:style-name="P112" text:outline-level="1">Rodzice</text:h>
      <text:p text:style-name="P13"><text:span text:style-name="T9">§</text:span><text:span text:style-name="T10"> 15</text:span></text:p>
      <text:list xml:id="list31609284" text:continue-list="list3604685128161159741" text:style-name="WW8Num12">
        <text:list-item>
          <text:list>
            <text:list-item>
              <text:p text:style-name="P44">Rodzice mają prawo do:</text:p>
            </text:list-item>
          </text:list>
        </text:list-item>
      </text:list>
      <text:list xml:id="list8891522810490786888" text:style-name="WW8Num6">
        <text:list-item>
          <text:p text:style-name="P46">znajomości zadań dydaktyczno – wychowawczych;</text:p>
        </text:list-item>
        <text:list-item>
          <text:p text:style-name="P46">uzyskiwania informacji na temat swojego dziecka, jego postępów, osiągnięć, podejmowanych prób i niepowodzeń;</text:p>
        </text:list-item>
        <text:list-item>
          <text:p text:style-name="P46">uzgadniania z nauczycielami kierunku i zakresu zadań;</text:p>
        </text:list-item>
        <text:list-item>
          <text:p text:style-name="P46">uzyskiwania porad w sprawach wychowania i rozwoju dziecka;</text:p>
        </text:list-item>
        <text:list-item>
          <text:p text:style-name="P46">wyrażania swoich opinii na temat pracy placówki;</text:p>
        </text:list-item>
        <text:list-item>
          <text:p text:style-name="P46">uczestnictwa w zajęciach organizowanych celowo dla rodziców i dzieci;</text:p>
        </text:list-item>
        <text:list-item>
          <text:p text:style-name="P46">udziału w różnorodnych formach spotkań organizowanych w przedszkolu.</text:p>
        </text:list-item>
      </text:list>
      <text:list xml:id="list31614472" text:continue-list="list31609284" text:style-name="WW8Num12">
        <text:list-item>
          <text:list>
            <text:list-item>
              <text:p text:style-name="P66">Do przedszkola nie przyjmuje się dzieci chorych, w przypadku wątpliwości co do stanu zdrowia dziecka, nauczyciel może zażądać zaświadczenia lekarskiego, a w przypadku zachorowania dziecka w czasie pobytu dziecka w przedszkolu rodzic zobowiązany jest (po wcześniejszym zawiadomieniu) do odebrania dziecka. W sytuacji infekcji, chorób skórnych i zakaźnych, dziecko nie może uczęszczać do przedszkola, do czasu całkowitego wyleczenia, natomiast rodzice są zobowiązani do natychmiastowego zawiadomienia o tym fakcie dyrektora przedszkola, a po zakończonej chorobie dziecka dostarczyć zaświadczenie lekarskie.</text:p>
            </text:list-item>
          </text:list>
        </text:list-item>
      </text:list>
      <text:section text:style-name="Sect2" text:name="Sekcja3">
        <text:p text:style-name="P100">Rozdział IX</text:p>
        <text:h text:style-name="P112" text:outline-level="1">Nauczyciele i inni pracownicy przedszkola</text:h>
        <text:p text:style-name="P13"><text:span text:style-name="T9">§</text:span><text:span text:style-name="T10"> 16</text:span></text:p>
        <text:list xml:id="list31615590" text:continue-list="list8891522810490786888" text:style-name="WW8Num6">
          <text:list-item>
            <text:list>
              <text:list-item>
                <text:p text:style-name="P46">W przedszkolu zatrudnia się nauczycieli oraz pracowników obsługi.</text:p>
                <text:p text:style-name="P75"><text:page-number text:select-page="current">19</text:page-number></text:p>
              </text:list-item>
              <text:list-item>
                <text:p text:style-name="P67"><text:soft-page-break/>Zasady zatrudniania i wynagradzania nauczycieli oraz innych pracowników określa dyrektor. Prawa i obowiązki nauczycieli i innych pracowników regulują przepisy Kodeksu Pracy.</text:p>
              </text:list-item>
            </text:list>
          </text:list-item>
        </text:list>
        <text:p text:style-name="P22"><text:span text:style-name="T5">§</text:span><text:span text:style-name="T4"> 17</text:span></text:p>
        <text:p text:style-name="P54">Nauczyciele</text:p>
        <text:list xml:id="list4037796521940870323" text:style-name="WW8Num22">
          <text:list-item>
            <text:p text:style-name="P68">W przedszkolu zatrudnieni są nauczyciele z przygotowaniem pedagogicznym do pracy z dziećmi w wieku przedszkolnym. Nauczyciel odpowiada przede wszystkim za bezpieczeństwo i zdrowie powierzonych mu wychowanków.</text:p>
          </text:list-item>
          <text:list-item>
            <text:p text:style-name="P68">Nauczyciel przedszkola prowadzi pracę dydaktyczno – wychowawczą i opiekuńczą zgodnie z obowiązującymi programami, odpowiada za jakość i wyniki tej pracy. Nauczyciel szanuje godność dziecka i respektuje jego prawa.</text:p>
          </text:list-item>
          <text:list-item>
            <text:p text:style-name="P68">Do zakresu zadań nauczycieli należy w szczególności:</text:p>
          </text:list-item>
        </text:list>
        <text:list xml:id="list4900364012260471385" text:style-name="WW8Num17">
          <text:list-item>
            <text:p text:style-name="P69">planowanie i prowadzenie pracy dydaktyczno – wychowawczej zgodnie z obowiązującym programem, ponoszenie odpowiedzialności za jej <text:s/>jakość;</text:p>
          </text:list-item>
          <text:list-item>
            <text:p text:style-name="P69">wspieranie rozwoju psychofizycznego dziecka, jego zdolności i zainteresowań. Zgodnie z zasadą indywidualizacji pracy i podmiotowego podejścia do dziecka, nauczyciel otacza indywidualną opieką każdego z wychowanków i dostosowuje metody i formy pracy do jego możliwości;</text:p>
          </text:list-item>
          <text:list-item>
            <text:p text:style-name="P69">prowadzenie obserwacji pedagogicznych mających na celu poznanie i zabezpieczenie potrzeb rozwojowych dzieci oraz dokumentowanie tych obserwacji;</text:p>
          </text:list-item>
          <text:list-item>
            <text:p text:style-name="P69">stosowanie twórczych i nowoczesnych metod nauczania i wychowania;</text:p>
          </text:list-item>
          <text:list-item>
            <text:p text:style-name="P69">tworzenie warunków wspomagających rozwój dzieci, ich zdolności i zainteresowań, dążenie do pobudzania procesów rozwojowych, do optymalnej aktywizacji dzieci poprzez wykorzystywanie ich własnej inicjatywy;</text:p>
          </text:list-item>
          <text:list-item>
            <text:p text:style-name="P69">wspieranie rozwoju aktywności poznawczej dziecka nastawionej na poznawanie samego siebie, otaczającej rzeczywistości społeczno – kulturalnej i przyrodniczej, wzbogaconej o zasób jego własnych doświadczeń;</text:p>
          </text:list-item>
          <text:list-item>
            <text:p text:style-name="P69">odpowiedzialność za życie, zdrowie i bezpieczeństwo dzieci podczas pobytu w przedszkolu i poza terenem w czasie wycieczek, spacerów, itp.;</text:p>
          </text:list-item>
          <text:list-item>
            <text:p text:style-name="P69">współpraca ze specjalistami świadczącymi kwalifikowaną pomoc psychologiczno – pedagogiczną, zdrowotną, itp.;</text:p>
          </text:list-item>
          <text:list-item>
            <text:p text:style-name="P69">planowanie własnego rozwoju zawodowego – systematyczne podnoszenie swoich kwalifikacji zawodowych przez aktywne uczestnictwo w różnych formach doskonalenia zawodowego;</text:p>
          </text:list-item>
        </text:list>
        <text:p text:style-name="P70"><text:page-number text:select-page="current">20</text:page-number></text:p>
        <text:list xml:id="list31608568" text:continue-numbering="true" text:style-name="WW8Num17">
          <text:list-item>
            <text:p text:style-name="P69"><text:soft-page-break/>dbałość o warsztat pracy przez gromadzenie pomocy naukowych oraz troska o estetykę pomieszczeń;</text:p>
          </text:list-item>
          <text:list-item>
            <text:p text:style-name="P69">eliminowanie przyczyn niepowodzeń dzieci,</text:p>
          </text:list-item>
          <text:list-item>
            <text:p text:style-name="P69">współdziałanie z rodziną dziecka w sprawach wychowania i nauczania z uwzględnieniem prawa rodziców do znajomości zadań wynikających w szczególności z programem wychowania przedszkolnego realizowanego w danym oddziale i uzyskiwania informacji dotyczących dziecka, jego zachowania i rozwoju;</text:p>
          </text:list-item>
          <text:list-item>
            <text:p text:style-name="P69">prowadzenie dokumentacji i przebiegu nauczania, działalności wychowawczej i opiekuńczej zgodnie z obowiązującymi przepisami,</text:p>
          </text:list-item>
          <text:list-item>
            <text:p text:style-name="P69">realizacja zaleceń dyrektora i osób kontrolujących;</text:p>
          </text:list-item>
          <text:list-item>
            <text:p text:style-name="P69">czynny udział w pracach rady pedagogicznej, realizacja jej postanowień i uchwał;</text:p>
          </text:list-item>
          <text:list-item>
            <text:p text:style-name="P69">inicjowanie i organizowanie imprez o charakterze dydaktycznym, wychowawczym, kulturalnym lub rekreacyjno – sportowym;</text:p>
          </text:list-item>
          <text:list-item>
            <text:p text:style-name="P69">realizacja wszystkich innych zadań zleconych przez dyrektora przedszkola, wynikających z bieżącej działalności placówki;</text:p>
          </text:list-item>
        </text:list>
        <text:list xml:id="list31616170" text:continue-list="list4037796521940870323" text:style-name="WW8Num22">
          <text:list-item>
            <text:p text:style-name="P71">Nauczyciel ma prawo w swojej pracy korzystać z pomocy dyrektora, rady pedagogicznej, wyspecjalizowanych placówek i instytucji naukowo – oświatowych</text:p>
          </text:list-item>
        </text:list>
        <text:p text:style-name="P54">Pracownicy administracyjno – obsługowi</text:p>
        <text:list xml:id="list4320006504904391708" text:style-name="WW8Num7">
          <text:list-item>
            <text:p text:style-name="P47">W przedszkolu zatrudnieni są pracownicy i obsługi.</text:p>
          </text:list-item>
          <text:list-item>
            <text:p text:style-name="P47">Podstawowym zadaniem pracowników administracji i obsługi jest zapewnienie sprawnego działania przedszkola jako instytucji publicznej, utrzymanie obiektu i jego otoczenia w ładzie i czystości;</text:p>
          </text:list-item>
          <text:list-item>
            <text:p text:style-name="P47">Pracownicy administracji i obsługi współpracują z nauczycielem w zakresie opieki i wychowania dzieci;</text:p>
          </text:list-item>
          <text:list-item>
            <text:p text:style-name="P47">Szczegółowy zakres obowiązków tych pracowników ustala dyrektor przedszkola.</text:p>
          </text:list-item>
        </text:list>
        <text:p text:style-name="P100">Rozdział X</text:p>
        <text:p text:style-name="P103">Pomoc psychologiczno-pedagogiczna</text:p>
        <text:p text:style-name="P56">§ 18</text:p>
        <text:list xml:id="list5829802516288918532" text:style-name="L13">
          <text:list-item>
            <text:p text:style-name="P58">pomoc psychologiczno-pedagogiczna polega na rozpoznawaniu i zaspokajaniu potrzeb rozwojowych i edukacyjnych dziecka oraz rozpoznawaniu jego możliwości psychofizycznych i środowiskowych i jest realizowana we współpracy z:</text:p>
            <text:p text:style-name="P58">- rodzicami- poradniami psychologiczno – pedagogicznymi <text:page-number text:select-page="current">21</text:page-number></text:p>
            <text:p text:style-name="P58"><text:soft-page-break/>- placówkami doskonalenia nauczycieli</text:p>
            <text:p text:style-name="P58">- innymi przedszkolami, szkołami, placówkami</text:p>
            <text:p text:style-name="P58">- organizacjami pozarządowymi i podmiotami działającymi na rzecz rodziny.</text:p>
          </text:list-item>
          <text:list-item>
            <text:p text:style-name="P58">Pomoc psychologiczno-pedagogiczna jest udzielana na wniosek rodziców, nauczycieli, psychologa, logopedy, dyrektora przedszkola, asystenta rodziny, poradni, pracownika socjalnego, kuratora sądowego.</text:p>
          </text:list-item>
          <text:list-item>
            <text:p text:style-name="P58">Działaniami z zakresu pomocy psychologiczno – pedagogicznej obejmowane są dzieci o specjalnych potrzebach edukacyjnych tj: dzeci z zaburzeniami rozwojowymi, z zagrożeniem niedostosowanym społecznym, dzieci z zaburzeniami komunikacji językowej, dzieci zaniedbane środowiskowo oraz dzieci szczególnie uzdolnione.</text:p>
          </text:list-item>
          <text:list-item>
            <text:p text:style-name="P58">W przypadku dziecka posiadającego orzeczenie o potrzebie kształcenia specjalnego utworzenie zespołu pomocy psychologiczno – pedagogicznej, który będzie planował i koordynował udzielanie pomocy, z uwzględnieniem wymiaru godzin ustalonego dla poszczególnych form udzielania dzieciom pomocy psychologiczno – pedagogicznej.</text:p>
          </text:list-item>
          <text:list-item>
            <text:p text:style-name="P58">Pomoc psychologiczno-pedagogiczna jest organizowana w formie:</text:p>
            <text:p text:style-name="P58">- zajęć specjalistycznych: korekcyjno – kompensacyjnych, logopedycznych, socjoterapeutycznych lub innych o charakterze terapeutycznym;</text:p>
            <text:p text:style-name="P58">- zajęć rozwijających uzdolnienia;</text:p>
            <text:p text:style-name="P58">- porad, konsultacji i warsztatów dla rodziców i nauczycieli.</text:p>
          </text:list-item>
          <text:list-item>
            <text:p text:style-name="P58">Organizacja pomocy psychologiczno – pedagogicznej jest zadaniem dyrektora i jest bezpłatna.</text:p>
          </text:list-item>
        </text:list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9"><text:page-number text:select-page="current">22</text:page-number></text:p>
        <text:p text:style-name="P76">Rozdział XI</text:p>
        <text:h text:style-name="P112" text:outline-level="1">Postanowienia końcowe</text:h>
        <text:p text:style-name="P9"><text:span text:style-name="T2">§</text:span><text:span text:style-name="T1"> 19</text:span></text:p>
        <text:p text:style-name="P4"/>
        <text:list xml:id="list3358136209722293354" text:style-name="WW8Num23">
          <text:list-item>
            <text:p text:style-name="P107">Środki na działalność statutową przedszkola pochodzą:</text:p>
          </text:list-item>
        </text:list>
        <text:list xml:id="list5042489939222686637" text:style-name="WW8Num28">
          <text:list-item>
            <text:p text:style-name="P108">z budżetu gminy – są przekazywane w formie comiesięcznej dotacji, przekazywanej na konto przedszkola;</text:p>
          </text:list-item>
          <text:list-item>
            <text:p text:style-name="P108">miesięcznej stałej opłaty uiszczanej przez rodziców;</text:p>
          </text:list-item>
          <text:list-item>
            <text:p text:style-name="P108">innych źródeł</text:p>
          </text:list-item>
        </text:list>
        <text:p text:style-name="P6"/>
        <text:p text:style-name="P9"><text:span text:style-name="T2">§</text:span><text:span text:style-name="T1"> 20</text:span></text:p>
        <text:p text:style-name="P4"/>
        <text:list xml:id="list3089972036116712977" text:style-name="WW8Num26">
          <text:list-item>
            <text:p text:style-name="P48">Przedszkole prowadzi i przechowuje dokumentację zgodnie z przepisami.</text:p>
          </text:list-item>
          <text:list-item>
            <text:p text:style-name="P48">Zasady gospodarki finansowej i materiałowej przedszkola określa osoba prowadząca przedszkole. </text:p>
          </text:list-item>
          <text:list-item>
            <text:p text:style-name="P48">Regulaminy działalności uchwalone przez organy działające w przedszkolu nie mogą być sprzeczne z postanowieniami niniejszego statutu.</text:p>
          </text:list-item>
          <text:list-item>
            <text:p text:style-name="P48">Prawo nadawania Statutu, wprowadzania do niego zmian lub uzupełnień należy do prowadzącego placówkę.</text:p>
          </text:list-item>
        </text:list>
        <text:p text:style-name="P15">1) zmiany do Statutu wprowadza się w formie aneksów.</text:p>
        <text:p text:style-name="P15">2) wszelkie zmiany statutu wymagają formy pisemnej i podania do wiadomości pracownikom.</text:p>
        <text:p text:style-name="P92"/>
        <text:p text:style-name="P9"><text:span text:style-name="T2"/></text:p>
        <text:p text:style-name="P9"><text:span text:style-name="T2">§</text:span><text:span text:style-name="T1"> 21</text:span></text:p>
        <text:p text:style-name="P15"/>
        <text:p text:style-name="P74"/>
        <text:p text:style-name="P15">Statut przedszkola ze zmianami wchodzi w życie z dniem 01 stycznia 2021r.</text:p>
        <text:p text:style-name="P15"/>
        <text:p text:style-name="P15"/>
        <text:p text:style-name="P78"><text:page-number text:select-page="current">23</text:page-number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łówny_20_tekst_20_nagłówka" style:display-name="Główny tekst nagłówka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8pt" fo:font-weight="bold" style:letter-kerning="true" style:font-size-asian="18pt" style:font-weight-asian="bold" style:font-name-complex="Arial"/>
    </style:style>
    <style:style style:name="Tytuł_20_strony_20_tytułowej" style:display-name="Tytuł strony tytułowej" style:family="paragraph" style:parent-style-name="Główny_20_tekst_20_nagłówka" style:next-style-name="Podtytuł_20_strony_20_tytułowej">
      <style:paragraph-properties fo:margin-left="1.058cm" fo:margin-right="1.058cm" fo:margin-top="0cm" fo:margin-bottom="0cm" fo:line-height="2.54cm" fo:text-align="end" style:justify-single-word="false" fo:text-indent="0cm" style:auto-text-indent="false" fo:background-color="#e5e5e5" fo:padding="1.094cm" fo:border="0.018cm solid #ffffff" fo:keep-with-next="auto">
        <style:background-image/>
      </style:paragraph-properties>
      <style:text-properties style:font-name="Garamond" fo:font-size="72pt" fo:letter-spacing="-0.123cm" fo:font-weight="normal" style:font-size-asian="72pt" style:font-weight-asian="normal" style:font-name-complex="Garamond"/>
    </style:style>
    <style:style style:name="Podtytuł_20_strony_20_tytułowej" style:display-name="Podtytuł strony tytułowej" style:family="paragraph" style:parent-style-name="Standard" style:next-style-name="Standard">
      <style:paragraph-properties fo:margin-top="0cm" fo:margin-bottom="9.313cm" fo:line-height="0.847cm" fo:padding-left="0cm" fo:padding-right="0cm" fo:padding-top="0.035cm" fo:padding-bottom="0cm" fo:border-left="none" fo:border-right="none" fo:border-top="0.018cm solid #000000" fo:border-bottom="none" fo:keep-with-next="always"/>
      <style:text-properties fo:font-size="22pt" fo:letter-spacing="-0.026cm" style:letter-kerning="true" style:font-size-asian="22pt"/>
    </style:style>
    <style:style style:name="Header" style:family="paragraph" style:parent-style-name="Standard" style:class="extra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 Black" fo:font-size="7pt" fo:letter-spacing="0.106cm" style:font-size-asian="7pt" style:font-name-complex="Arial Black"/>
    </style:style>
    <style:style style:name="Footer" style:family="paragraph" style:parent-style-name="Standard" style:class="extra">
      <style:paragraph-properties fo:text-align="center" style:justify-single-word="false" fo:keep-together="always" fo:padding-left="0cm" fo:padding-right="0cm" fo:padding-top="0.106cm" fo:padding-bottom="0cm" fo:border-left="none" fo:border-right="none" fo:border-top="0.018cm solid #000000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 Black" style:font-name-complex="Arial Black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keep-with-next="always"/>
      <style:text-properties fo:color="#808080" style:font-name="Arial Black" fo:font-size="16pt" fo:letter-spacing="-0.044cm" style:letter-kerning="true" style:font-size-asian="16pt" style:font-name-complex="Arial Black"/>
    </style:style>
    <style:style style:name="Frame_20_contents" style:display-name="Frame contents" style:family="paragraph" style:parent-style-name="Text_20_body" style:class="extra"/>
    <style:style style:name="WW8Num14z0" style:family="text"/>
    <style:style style:name="WW8Num9z0" style:family="text">
      <style:text-properties fo:font-size="20pt" fo:font-style="italic" fo:font-weight="bold" style:font-size-asian="20pt" style:font-style-asian="italic" style:font-weight-asian="bold" style:font-name-complex="Times New Roman" style:font-size-complex="2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/>
    <style:style style:name="Page_20_Number" style:display-name="Page Number" style:family="text">
      <style:text-properties fo:font-weight="bold" style:font-weight-asian="bold" style:font-weight-complex="normal"/>
    </style:style>
    <style:style style:name="WW8Num20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1z0" style:family="text"/>
    <style:style style:name="WW8Num8z0" style:family="text">
      <style:text-properties fo:font-size="12pt" fo:font-style="italic" style:font-size-asian="12pt" style:font-style-asian="italic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16z0" style:family="text"/>
    <style:style style:name="WW8Num13z0" style:family="text">
      <style:text-properties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9z0" style:family="text">
      <style:text-properties fo:font-size="12pt" style:font-size-asian="12pt" style:font-size-complex="12pt"/>
    </style:style>
    <style:style style:name="WW8Num27z0" style:family="text"/>
    <style:style style:name="WW8Num2z0" style:family="text">
      <style:text-properties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21z0" style:family="text"/>
    <style:style style:name="WW8Num25z0" style:family="text"/>
    <style:style style:name="WW8Num12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/>
    <style:style style:name="WW8Num6z0" style:family="text">
      <style:text-properties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-complex="Times New Roman"/>
    </style:style>
    <style:style style:name="WW8Num17z0" style:family="text">
      <style:text-properties style:font-name="Times New Roman" fo:font-size="12pt" style:font-size-asian="12pt" style:font-size-complex="12pt"/>
    </style:style>
    <style:style style:name="WW8Num7z0" style:family="text">
      <style:text-properties fo:font-size="12pt" fo:font-style="italic" style:font-size-asian="12pt" style:font-style-asian="italic" style:font-size-complex="12pt"/>
    </style:style>
    <style:style style:name="WW8Num23z0" style:family="text"/>
    <style:style style:name="WW8Num28z0" style:family="text"/>
    <style:style style:name="WW8Num26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cm" fo:text-indent="-0.3cm" fo:margin-left="1.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318cm" fo:margin-left="4.2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6cm" fo:text-indent="-0.318cm" fo:margin-left="8.0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896cm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1.094cm" fo:padding-bottom="0cm" fo:border-left="none" fo:border-right="none" fo:border-top="0.018cm solid #000000" fo:border-bottom="none"/>
    </style:style>
    <style:style style:name="MP2" style:family="paragraph" style:parent-style-name="Footer">
      <style:paragraph-properties fo:padding="0cm" fo:border-left="none" fo:border-right="none" fo:border-top="0.018cm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693cm" fo:margin-left="0cm" fo:margin-right="0cm" fo:margin-top="1.5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  <style:footer>
        <text:p text:style-name="MP1"/>
      </style:footer>
    </style:master-page>
    <style:master-page style:name="Konwertuj_20_2" style:display-name="Konwertuj 2" style:page-layout-name="Mpm3" style:next-style-name="Następna_20_konwersja_20_2">
      <style:header>
        <text:p text:style-name="Header"/>
      </style:header>
      <style:footer>
        <text:p text:style-name="MP1"/>
      </style:footer>
    </style:master-page>
    <style:master-page style:name="Następna_20_konwersja_20_2" style:display-name="Następna konwersja 2" style:page-layout-name="Mpm3" style:next-style-name="First_20_Page">
      <style:header>
        <text:p text:style-name="Header"/>
      </style:header>
      <style:footer>
        <text:p text:style-name="MP2"><draw:frame draw:style-name="Mfr1" draw:name="Ramka2" text:anchor-type="char" svg:y="0.002cm" svg:width="0.189cm" svg:height="0.52cm" draw:z-index="1"><draw:text-box><text:p text:style-name="Footer"><text:span text:style-name="Page_20_Number"/></text:p></draw:text-box></draw:frame></text:p>
      </style:footer>
    </style:master-page>
    <style:master-page style:name="Konwertuj_20_3" style:display-name="Konwertuj 3" style:page-layout-name="Mpm3">
      <style:header>
        <text:p text:style-name="Header"/>
      </style:header>
      <style:footer>
        <text:p text:style-name="MP2"><draw:frame draw:style-name="Mfr1" draw:name="Ramka3" text:anchor-type="char" svg:y="0.002cm" svg:width="0.189cm" svg:height="0.52cm" draw:z-index="0"><draw:text-box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na </meta:initial-creator>
    <meta:creation-date>2021-02-04T16:56:24.66</meta:creation-date>
    <dc:date>2021-03-04T11:38:01.14</dc:date>
    <meta:editing-duration>PT8H56M17S</meta:editing-duration>
    <meta:editing-cycles>8</meta:editing-cycles>
    <meta:generator>OpenOffice/4.1.7$Win32 OpenOffice.org_project/417m1$Build-9800</meta:generator>
    <meta:print-date>2021-03-04T11:37:04.91</meta:print-date>
    <meta:document-statistic meta:table-count="0" meta:image-count="0" meta:object-count="1" meta:page-count="23" meta:paragraph-count="385" meta:word-count="4765" meta:character-count="36897"/>
  </office:meta>
</office:document-meta>
</file>